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653cm" fo:margin-left="-0.191cm" table:align="left" style:writing-mode="lr-tb"/>
    </style:style>
    <style:style style:name="表格1.A" style:family="table-column">
      <style:table-column-properties style:column-width="5.588cm"/>
    </style:style>
    <style:style style:name="表格1.B" style:family="table-column">
      <style:table-column-properties style:column-width="6.033cm"/>
    </style:style>
    <style:style style:name="表格1.1" style:family="table-row">
      <style:table-row-properties style:min-row-height="1.286cm" style:keep-together="true" fo:keep-together="auto"/>
    </style:style>
    <style:style style:name="表格1.A1" style:family="table-cell">
      <style:table-cell-properties style:vertical-align="middle" fo:padding-left="0.191cm" fo:padding-right="0.191cm" fo:padding-top="0cm" fo:padding-bottom="0cm" fo:border="none" style:writing-mode="lr-tb"/>
    </style:style>
    <style:style style:name="表格1.C1" style:family="table-cell">
      <style:table-cell-properties style:vertical-align="bottom" fo:padding-left="0.191cm" fo:padding-right="0.191cm" fo:padding-top="0cm" fo:padding-bottom="0cm" fo:border="none" style:writing-mode="lr-tb"/>
    </style:style>
    <style:style style:name="表格1.2" style:family="table-row">
      <style:table-row-properties style:min-row-height="1.288cm" style:keep-together="true" fo:keep-together="auto"/>
    </style:style>
    <style:style style:name="表格1.B2"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end" style:justify-single-word="false"/>
    </style:style>
    <style:style style:name="P2" style:family="paragraph" style:parent-style-name="Standard">
      <style:paragraph-properties fo:text-align="end" style:justify-single-word="false"/>
      <style:text-properties style:font-name="標楷體" fo:font-size="22pt" style:font-name-asian="標楷體" style:font-size-asian="22pt" style:font-name-complex="標楷體" style:font-size-complex="22pt"/>
    </style:style>
    <style:style style:name="P3" style:family="paragraph" style:parent-style-name="Standard">
      <style:paragraph-properties fo:text-align="justify" style:justify-single-word="false"/>
      <style:text-properties style:font-name="標楷體" fo:font-size="22pt" style:font-name-asian="標楷體" style:font-size-asian="22pt" style:font-name-complex="標楷體" style:font-size-complex="22pt"/>
    </style:style>
    <style:style style:name="P4"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22pt"/>
    </style:style>
    <style:style style:name="P5"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6" style:family="paragraph" style:parent-style-name="Standard">
      <style:paragraph-properties fo:text-align="center" style:justify-single-word="false"/>
      <style:text-properties style:font-name="標楷體" style:font-name-asian="標楷體" style:font-name-complex="標楷體"/>
    </style:style>
    <style:style style:name="P7" style:family="paragraph" style:parent-style-name="Standard">
      <style:paragraph-properties fo:line-height="0.988cm"/>
    </style:style>
    <style:style style:name="P8" style:family="paragraph" style:parent-style-name="Standard">
      <style:paragraph-properties fo:line-height="0.882cm"/>
    </style:style>
    <style:style style:name="P9" style:family="paragraph" style:parent-style-name="Standard">
      <style:paragraph-properties fo:margin-left="0cm" fo:margin-right="0cm" fo:line-height="0.988cm" fo:text-indent="0.564cm" style:auto-text-indent="false"/>
    </style:style>
    <style:style style:name="P10" style:family="paragraph" style:parent-style-name="Standard">
      <style:paragraph-properties fo:margin-left="4.798cm" fo:margin-right="0cm" fo:line-height="0.988cm" fo:text-indent="-4.798cm" style:auto-text-indent="false"/>
      <style:text-properties style:font-name="標楷體" fo:font-size="16pt" style:font-name-asian="標楷體" style:font-size-asian="16pt" style:font-name-complex="標楷體" style:font-size-complex="16pt"/>
    </style:style>
    <style:style style:name="P11" style:family="paragraph" style:parent-style-name="Standard">
      <style:paragraph-properties fo:margin-left="1.164cm" fo:margin-right="0cm" fo:line-height="0.988cm" fo:text-indent="-1.164cm" style:auto-text-indent="false"/>
    </style:style>
    <style:style style:name="P12" style:family="paragraph" style:parent-style-name="Standard">
      <style:paragraph-properties fo:margin-left="0.85cm" fo:margin-right="0cm" fo:line-height="0.988cm" fo:text-indent="0.282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0.85cm" fo:margin-right="0cm" fo:line-height="1.058cm" fo:text-indent="0.282cm" style:auto-text-indent="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margin-left="0cm" fo:margin-right="0cm" fo:line-height="1.058cm" fo:text-indent="1.586cm" style:auto-text-indent="false"/>
    </style:style>
    <style:style style:name="P15" style:family="paragraph" style:parent-style-name="Standard">
      <style:paragraph-properties fo:margin-left="0cm" fo:margin-right="0cm" fo:line-height="0.564cm" fo:text-indent="1.586cm" style:auto-text-indent="false"/>
    </style:style>
    <style:style style:name="P16" style:family="paragraph" style:parent-style-name="Standard">
      <style:paragraph-properties fo:margin-left="2.858cm" fo:margin-right="0cm" fo:line-height="0.564cm" fo:text-indent="0.247cm" style:auto-text-indent="false"/>
    </style:style>
    <style:style style:name="P17" style:family="paragraph" style:parent-style-name="Standard">
      <style:paragraph-properties fo:margin-left="0cm" fo:margin-right="0cm" fo:line-height="0.564cm" fo:text-indent="3.623cm" style:auto-text-indent="false"/>
    </style:style>
    <style:style style:name="P18" style:family="paragraph" style:parent-style-name="Standard">
      <style:paragraph-properties fo:margin-left="0cm" fo:margin-right="0cm" fo:line-height="0.882cm" fo:text-indent="3.171cm" style:auto-text-indent="false"/>
    </style:style>
    <style:style style:name="P19" style:family="paragraph" style:parent-style-name="Standard">
      <style:paragraph-properties fo:margin-left="0.741cm" fo:margin-right="0cm" fo:line-height="0.882cm" fo:text-indent="-0.741cm" style:auto-text-indent="false"/>
    </style:style>
    <style:style style:name="P20" style:family="paragraph" style:parent-style-name="Standard">
      <style:paragraph-properties fo:margin-left="0.741cm" fo:margin-right="0cm" fo:line-height="0.882cm" fo:text-indent="-0.741cm" style:auto-text-indent="false"/>
      <style:text-properties style:font-name="標楷體" fo:font-size="14pt" style:font-name-asian="標楷體" style:font-size-asian="14pt" style:font-name-complex="標楷體" style:font-size-complex="14pt"/>
    </style:style>
    <style:style style:name="P21" style:family="paragraph" style:parent-style-name="Standard" style:master-page-name="Standard">
      <style:paragraph-properties fo:text-align="end" style:justify-single-word="false" style:page-number="auto"/>
    </style:style>
    <style:style style:name="T1" style:family="text">
      <style:text-properties style:font-name="標楷體" fo:font-size="14pt" style:font-name-asian="標楷體" style:font-size-asian="14pt" style:font-name-complex="標楷體" style:font-size-complex="14pt"/>
    </style:style>
    <style:style style:name="T2" style:family="text">
      <style:text-properties style:font-name="標楷體" fo:font-size="14pt" style:font-name-asian="標楷體" style:font-size-asian="14pt" style:font-name-complex="標楷體" style:font-size-complex="14pt"/>
    </style:style>
    <style:style style:name="T3" style:family="text">
      <style:text-properties style:font-name="標楷體" fo:font-size="14pt" fo:language="none" fo:country="none" style:font-name-asian="標楷體" style:font-size-asian="14pt" style:language-asian="none" style:country-asian="none" style:font-name-complex="標楷體" style:font-size-complex="14pt"/>
    </style:style>
    <style:style style:name="T4" style:family="text">
      <style:text-properties style:font-name="標楷體" fo:font-size="14pt" fo:font-weight="bold" style:font-name-asian="標楷體" style:font-size-asian="14pt" style:font-weight-asian="bold" style:font-name-complex="標楷體" style:font-size-complex="14pt"/>
    </style:style>
    <style:style style:name="T5" style:family="text">
      <style:text-properties style:font-name="標楷體" fo:font-size="22pt" style:font-name-asian="標楷體" style:font-size-asian="22pt" style:font-name-complex="標楷體" style:font-size-complex="22pt"/>
    </style:style>
    <style:style style:name="T6" style:family="text">
      <style:text-properties style:font-name="標楷體" fo:font-size="22pt" style:font-name-asian="標楷體" style:font-size-asian="22pt" style:font-name-complex="標楷體" style:font-size-complex="22pt"/>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fo:color="#ff0000" style:font-name="標楷體" fo:font-size="16pt" style:font-name-asian="標楷體" style:font-size-asian="16pt" style:font-name-complex="標楷體" style:font-size-complex="16pt"/>
    </style:style>
    <style:style style:name="T9" style:family="text">
      <style:text-properties fo:color="#ff0000" fo:font-size="16pt" style:font-name-asian="標楷體" style:font-size-asian="16pt" style:font-size-complex="1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
      <table:table table:name="表格1" table:style-name="表格1">
        <table:table-column table:style-name="表格1.A"/>
        <table:table-column table:style-name="表格1.B" table:number-columns-repeated="2"/>
        <table:table-row table:style-name="表格1.1">
          <table:table-cell table:style-name="表格1.A1" office:value-type="string">
            <text:p text:style-name="P2">房屋稅</text:p>
          </table:table-cell>
          <table:table-cell table:style-name="表格1.A1" table:number-rows-spanned="2" office:value-type="string">
            <text:p text:style-name="P3">分單繳納申請書</text:p>
          </table:table-cell>
          <table:table-cell table:style-name="表格1.C1" table:number-rows-spanned="2" office:value-type="string">
            <text:p text:style-name="P1"><text:span text:style-name="T1">申請日期：　年　月　日</text:span></text:p>
          </table:table-cell>
        </table:table-row>
        <table:table-row table:style-name="表格1.2">
          <table:table-cell table:style-name="表格1.A1" office:value-type="string">
            <text:p text:style-name="P2">地價稅</text:p>
          </table:table-cell>
          <table:covered-table-cell/>
          <table:covered-table-cell/>
        </table:table-row>
      </table:table>
      <text:p text:style-name="P7"><text:span text:style-name="T5">□</text:span><text:span text:style-name="T7">本人所有房屋坐落：<text:tab/> <text:s/>　市(鎮、鄉)　<text:tab/> <text:s/>里(村)　　　路(街)</text:span></text:p>
      <text:p text:style-name="P9"><text:span text:style-name="T7"><text:s text:c="23"/>段 <text:s text:c="3"/>巷 <text:s text:c="2"/>弄 <text:s text:c="3"/>號 <text:s text:c="4"/>樓 <text:s text:c="3"/>之</text:span></text:p>
      <text:p text:style-name="P7"><text:span text:style-name="T5">□</text:span><text:span text:style-name="T7">本人所有土地坐落： <text:s/>　市(鎮、鄉)　　 段　　　 　小段<text:tab/></text:span></text:p>
      <text:p text:style-name="P7"><text:span text:style-name="T7"><text:s text:c="21"/>　　地號</text:span></text:p>
      <text:p text:style-name="P10">(請在下面選項擇一填寫原因。)</text:p>
      <text:p text:style-name="P7"><text:span text:style-name="T5">□</text:span><text:span text:style-name="T5"> </text:span><text:span text:style-name="T7">因</text:span><text:span text:style-name="T5"> <text:s text:c="28"/></text:span><text:span text:style-name="T7">申請分單繳納。</text:span></text:p>
      <text:p text:style-name="P11"><text:span text:style-name="T5">□</text:span><text:span text:style-name="T5"> </text:span><text:span text:style-name="T7">因未設管理人經全體(部分)公同共有人協議按 <text:s text:c="7"/>比例申請</text:span></text:p>
      <text:p text:style-name="P12">分單繳納。</text:p>
      <text:p text:style-name="P13">此 <text:s text:c="3"/>致</text:p>
      <text:p text:style-name="P7"><text:span text:style-name="T7">臺東縣稅務局</text:span></text:p>
      <text:p text:style-name="P14"><text:span text:style-name="T1">申請人:</text:span><text:span text:style-name="T8"> </text:span><text:span text:style-name="T1">　　　　　　　　　　　　　　　（簽名或蓋章）</text:span></text:p>
      <text:p text:style-name="P14"><text:span text:style-name="T1">身分證統一編號：</text:span><text:span text:style-name="T9"> </text:span></text:p>
      <text:p text:style-name="P15"><text:span text:style-name="T1">地址：</text:span><text:span text:style-name="T1">□</text:span><text:span text:style-name="T1">與戶籍地址同</text:span><text:span text:style-name="T3"> </text:span></text:p>
      <text:p text:style-name="P16"><text:span text:style-name="T1">□</text:span><text:span text:style-name="T1">通訊地址：　 <text:s/>　</text:span><text:span text:style-name="T3">縣　 <text:s/>　鄉市　 　路　　段　　弄　　樓</text:span></text:p>
      <text:p text:style-name="P17"><text:span text:style-name="T8"><text:s text:c="8"/></text:span><text:span text:style-name="T3">　　 <text:s text:c="10"/>鎮區　 　街　　巷　　號　　室</text:span></text:p>
      <text:p text:style-name="P18"><text:span text:style-name="T1">聯絡電話：　　　　　　　 <text:s text:c="4"/>　手機：</text:span></text:p>
      <text:p text:style-name="P18"><text:span text:style-name="T1">電子信箱：　　</text:span></text:p>
      <text:p text:style-name="P5">檢附證件：</text:p>
      <text:p text:style-name="P8"><text:span text:style-name="T1">１.申請人身分證明文件影本。（倘正本驗畢退還）</text:span></text:p>
      <text:p text:style-name="P8"><text:span text:style-name="T1">２.委託他人代為申請者，請檢附受託人身分證影本及授權書。</text:span></text:p>
      <text:p text:style-name="P19"><text:span text:style-name="T1">３.房屋或土地為公同共有者，申請分單繳納應由全體共有人提出申請，倘僅部分共有人申請，應以其公同共有關係所由規定之法律或契約約定有可分之權利義務範圍為限，並應檢附相關證明資料(如：各分單繳納人姓名、住址、標的坐落及約定權利比例或面積……等)。</text:span></text:p>
      <text:p text:style-name="P20"/>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註解方塊文字" style:family="paragraph" style:parent-style-name="Standard">
      <style:text-properties style:font-name="Arial" fo:font-size="9pt" style:font-size-asian="9pt" style:font-name-complex="Arial"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0cm" fo:margin-left="2cm" fo:margin-right="2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房屋稅(地價稅)分單繳納申請書範例</dc:title>
    <dc:subject>房屋稅(地價稅)分單繳納申請書範例</dc:subject>
    <meta:keyword>申請書表</meta:keyword>
    <meta:keyword>表單下載</meta:keyword>
    <meta:keyword>範例</meta:keyword>
    <meta:keyword>房屋稅</meta:keyword>
    <meta:keyword>地價稅</meta:keyword>
    <dc:description>房屋稅或地價稅共有人申請分單繳納</dc:description>
    <meta:initial-creator>宜蘭縣政府地方稅務局</meta:initial-creator>
    <meta:creation-date>2012-04-05T09:32:00</meta:creation-date>
    <dc:creator>admin</dc:creator>
    <dc:date>2012-05-21T12:09:00</dc:date>
    <meta:print-date>2012-05-21T07:53:00</meta:print-date>
    <meta:editing-cycles>7</meta:editing-cycles>
    <meta:editing-duration>PT8M</meta:editing-duration>
    <meta:document-statistic meta:table-count="1" meta:image-count="0" meta:object-count="0" meta:page-count="1" meta:paragraph-count="25" meta:word-count="372" meta:character-count="587"/>
    <meta:generator>OpenOffice/4.1.1$Win32 OpenOffice.org_project/411m6$Build-9775</meta:generator>
  </office:meta>
</office:document-meta>
</file>