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style:line-height-at-least="0.459cm"/>
      <style:text-properties style:font-name="標楷體" style:font-name-asian="標楷體"/>
    </style:style>
    <style:style style:name="P3" style:family="paragraph" style:parent-style-name="Standard">
      <style:paragraph-properties style:line-height-at-least="0cm"/>
      <style:text-properties style:font-name="標楷體" fo:letter-spacing="-0.035cm" fo:font-weight="bold" style:font-name-asian="標楷體" style:font-weight-asian="bold" style:font-name-complex="標楷體"/>
    </style:style>
    <style:style style:name="P4" style:family="paragraph" style:parent-style-name="Standard">
      <style:text-properties fo:color="#ff0000" style:font-name="標楷體" style:font-name-asian="標楷體" style:font-name-complex="標楷體"/>
    </style:style>
    <style:style style:name="P5" style:family="paragraph" style:parent-style-name="Standard" style:list-style-name="WW8Num2">
      <style:paragraph-properties style:line-height-at-least="0.423cm"/>
      <style:text-properties style:font-name-asian="標楷體"/>
    </style:style>
    <style:style style:name="P6" style:family="paragraph" style:parent-style-name="Standard" style:master-page-name="Standard">
      <style:paragraph-properties fo:margin-top="0.212cm" fo:margin-bottom="0.212cm" style:line-height-at-least="0.706cm" fo:text-align="center" style:justify-single-word="false" style:page-number="1"/>
    </style:style>
    <style:style style:name="P7" style:family="paragraph" style:parent-style-name="Standard">
      <style:paragraph-properties fo:margin-top="0.212cm" fo:margin-bottom="0cm" style:line-height-at-least="0.706cm"/>
    </style:style>
    <style:style style:name="P8" style:family="paragraph" style:parent-style-name="Standard">
      <style:paragraph-properties fo:margin-top="0.212cm" fo:margin-bottom="0cm" style:line-height-at-least="0.706cm"/>
      <style:text-properties style:font-name="標楷體" style:font-name-asian="標楷體"/>
    </style:style>
    <style:style style:name="P9" style:family="paragraph" style:parent-style-name="Standard">
      <style:paragraph-properties fo:margin-top="0.212cm" fo:margin-bottom="0cm" style:line-height-at-least="0.706cm"/>
      <style:text-properties style:font-name="標楷體" style:font-name-asian="標楷體"/>
    </style:style>
    <style:style style:name="P10" style:family="paragraph" style:parent-style-name="Standard">
      <style:paragraph-properties fo:margin-top="0.212cm" fo:margin-bottom="0cm" style:line-height-at-least="0.706cm"/>
      <style:text-properties style:font-name="標楷體" fo:language="none" fo:country="none" style:font-name-asian="標楷體" style:language-asian="none" style:country-asian="none"/>
    </style:style>
    <style:style style:name="P11" style:family="paragraph" style:parent-style-name="Standard">
      <style:paragraph-properties fo:margin-top="0.212cm" fo:margin-bottom="0cm" fo:line-height="0.423cm"/>
    </style:style>
    <style:style style:name="P12" style:family="paragraph" style:parent-style-name="Standard">
      <style:paragraph-properties fo:margin-top="0.212cm" fo:margin-bottom="0cm" fo:line-height="0.423cm"/>
      <style:text-properties fo:color="#000000" style:font-name="標楷體" style:font-name-asian="標楷體"/>
    </style:style>
    <style:style style:name="P13" style:family="paragraph" style:parent-style-name="Standard">
      <style:paragraph-properties fo:margin-left="0cm" fo:margin-right="0cm" fo:margin-top="0.212cm" fo:margin-bottom="0cm" style:line-height-at-least="0.706cm" fo:text-indent="2.117cm" style:auto-text-indent="false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letter-spacing="0.035cm" style:font-name-asian="標楷體"/>
    </style:style>
    <style:style style:name="T12" style:family="text">
      <style:text-properties style:font-name="標楷體" fo:letter-spacing="0.035cm" style:font-name-asian="標楷體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標楷體" fo:font-size="18pt" style:font-name-asian="標楷體" style:font-size-asian="18pt"/>
    </style:style>
    <style:style style:name="T15" style:family="text">
      <style:text-properties fo:color="#ff0000" style:font-name="標楷體" fo:font-size="18pt" style:font-name-asian="標楷體" style:font-size-asian="18pt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-asian="標楷體"/>
    </style:style>
    <style:style style:name="T19" style:family="text">
      <style:text-properties style:font-name="標楷體" style:font-name-asian="標楷體" style:font-size-complex="12pt" style:text-combine="letters"/>
    </style:style>
    <style:style style:name="T20" style:family="text">
      <style:text-properties style:font-name="標楷體" style:font-name-asian="標楷體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35cm" fo:border="0.035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房屋基地坐落申明書</text:span><text:span text:style-name="T3">　</text:span><text:span text:style-name="T7">（請詳閱稅捐稽徵法第</text:span><text:span text:style-name="T7">41</text:span><text:span text:style-name="T7">條條文）</text:span></text:p>
      <text:p text:style-name="P2">　　　　　　　　　　　　　　　　　　　　　　本人　</text:p>
      <text:p text:style-name="P2">為申請適用自用住宅用地稅率課徵地價稅，茲申明本人之配偶</text:p>
      <text:p text:style-name="P2">　　　　　　　　　　　　　　　　　　　　　　本人之直系親屬</text:p>
      <text:p text:style-name="P7"><text:span text:style-name="T3">所有　</text:span><text:span text:style-name="T13"> <text:s/></text:span><text:span text:style-name="T19">縣市</text:span><text:span text:style-name="T5">　</text:span><text:span text:style-name="T5"> <text:s/></text:span><text:span text:style-name="T19">鄉鎮市區</text:span><text:span text:style-name="T5">　</text:span><text:span text:style-name="T5"> <text:s/></text:span><text:span text:style-name="T19">村里</text:span><text:span text:style-name="T5">　</text:span><text:span text:style-name="T5"> <text:s/></text:span><text:span text:style-name="T5">鄰　</text:span><text:span text:style-name="T5"> <text:s text:c="2"/></text:span><text:span text:style-name="T19">路街</text:span><text:span text:style-name="T5"> </text:span><text:span text:style-name="T3"><text:s/></text:span><text:span text:style-name="T3">段　　巷　　弄　號</text:span></text:p>
      <text:p text:style-name="P7"><text:span text:style-name="T3">　</text:span><text:span text:style-name="T13"> </text:span><text:span text:style-name="T3">樓之　　　　房屋，確係座落於　</text:span><text:span text:style-name="T13"> <text:s text:c="2"/></text:span><text:span text:style-name="T19">鄉鎮市區</text:span><text:span text:style-name="T3">　</text:span><text:span text:style-name="T3"> <text:s/></text:span><text:span text:style-name="T3">段　</text:span><text:span text:style-name="T3"> <text:s/></text:span><text:span text:style-name="T3">小段　</text:span></text:p>
      <text:p text:style-name="P7"><text:span text:style-name="T3">地號等　</text:span><text:span text:style-name="T3"> </text:span><text:span text:style-name="T3">　筆土地上，如有不實，本人願意依法補繳稅款，並依稅捐稽徵法第</text:span></text:p>
      <text:p text:style-name="P7"><text:span text:style-name="T3">41</text:span><text:span text:style-name="T3">條規定接受處罰。</text:span></text:p>
      <text:p text:style-name="P8">　　　　此致</text:p>
      <text:p text:style-name="P13"><text:span text:style-name="T3"><text:s text:c="3"/></text:span><text:span text:style-name="T9">臺東縣稅務局</text:span></text:p>
      <text:p text:style-name="P8"/>
      <text:p text:style-name="P1"><text:span text:style-name="T3">　　　　　　　　　　　　　申明人：</text:span><text:span text:style-name="T3"> <text:s text:c="2"/></text:span><text:span text:style-name="T3">　　　　 <text:s/>（簽名或蓋章）</text:span><text:span text:style-name="T3"> <text:s/></text:span><text:span text:style-name="T2"><text:s/></text:span><text:span text:style-name="T14">□</text:span></text:p>
      <text:p text:style-name="P8"><draw:frame draw:style-name="fr1" draw:name="框架1" text:anchor-type="char" svg:x="14.887cm" svg:y="0.857cm" svg:width="0.707cm" svg:height="0.707cm" draw:z-index="8"><draw:text-box><text:p text:style-name="P4"/></draw:text-box></draw:frame><draw:frame draw:style-name="fr1" draw:name="框架2" text:anchor-type="char" svg:x="14.146cm" svg:y="0.857cm" svg:width="0.707cm" svg:height="0.707cm" draw:z-index="7"><draw:text-box><text:p text:style-name="P4"/></draw:text-box></draw:frame><draw:frame draw:style-name="fr1" draw:name="框架3" text:anchor-type="char" svg:x="13.406cm" svg:y="0.857cm" svg:width="0.707cm" svg:height="0.707cm" draw:z-index="6"><draw:text-box><text:p text:style-name="P4"/></draw:text-box></draw:frame><draw:frame draw:style-name="fr1" draw:name="框架4" text:anchor-type="char" svg:x="12.665cm" svg:y="0.857cm" svg:width="0.707cm" svg:height="0.707cm" draw:z-index="5"><draw:text-box><text:p text:style-name="P4"/></draw:text-box></draw:frame><draw:frame draw:style-name="fr1" draw:name="框架5" text:anchor-type="char" svg:x="11.924cm" svg:y="0.857cm" svg:width="0.707cm" svg:height="0.707cm" draw:z-index="4"><draw:text-box><text:p text:style-name="P4"/></draw:text-box></draw:frame><draw:frame draw:style-name="fr1" draw:name="框架6" text:anchor-type="char" svg:x="11.183cm" svg:y="0.857cm" svg:width="0.707cm" svg:height="0.707cm" draw:z-index="3"><draw:text-box><text:p text:style-name="P4"/></draw:text-box></draw:frame><draw:frame draw:style-name="fr1" draw:name="框架7" text:anchor-type="char" svg:x="10.442cm" svg:y="0.857cm" svg:width="0.707cm" svg:height="0.707cm" draw:z-index="2"><draw:text-box><text:p text:style-name="P4"/></draw:text-box></draw:frame><draw:frame draw:style-name="fr1" draw:name="框架8" text:anchor-type="char" svg:x="9.701cm" svg:y="0.857cm" svg:width="0.707cm" svg:height="0.707cm" draw:z-index="1"><draw:text-box><text:p text:style-name="P4"/></draw:text-box></draw:frame><draw:frame draw:style-name="fr1" draw:name="框架9" text:anchor-type="char" svg:x="8.961cm" svg:y="0.857cm" svg:width="0.707cm" svg:height="0.707cm" draw:z-index="0"><draw:text-box><text:p text:style-name="P4"/></draw:text-box></draw:frame><draw:frame draw:style-name="fr2" draw:name="框架10" text:anchor-type="char" svg:x="7.306cm" svg:y="0.893cm" svg:width="1.27cm" svg:height="0.635cm" draw:z-index="10"><draw:text-box><text:p text:style-name="P3">：</text:p></draw:text-box></draw:frame><draw:frame draw:style-name="fr1" draw:name="框架11" text:anchor-type="char" svg:x="8.223cm" svg:y="0.857cm" svg:width="0.707cm" svg:height="0.707cm" draw:z-index="9"><draw:text-box><text:p text:style-name="P4"/></draw:text-box></draw:frame>　　　　　　　　　　　　　國民身分證　　</text:p>
      <text:p text:style-name="P7"><text:span text:style-name="T3">　　　　　　　　　　　　　</text:span><text:span text:style-name="T11">統一編號</text:span></text:p>
      <text:p text:style-name="P7"><text:span text:style-name="T3">　　　　　　　　　　　　　地址：</text:span><text:span text:style-name="T3"> <text:s/></text:span><text:span text:style-name="T3">市　</text:span><text:span text:style-name="T3"> <text:s/></text:span><text:span text:style-name="T3">　區　</text:span><text:span text:style-name="T3"> <text:s/></text:span><text:span text:style-name="T3">　里　</text:span><text:span text:style-name="T3"> <text:s text:c="2"/></text:span><text:span text:style-name="T20">路街</text:span></text:p>
      <text:p text:style-name="P7"><text:span text:style-name="T3">　　　　　　　　　　　　　　　　</text:span><text:span text:style-name="T3"> <text:s/></text:span><text:span text:style-name="T3">段　　巷　　弄　</text:span><text:span text:style-name="T3"> </text:span><text:span text:style-name="T3">　號　</text:span><text:span text:style-name="T3"> </text:span><text:span text:style-name="T3">　樓之</text:span></text:p>
      <text:p text:style-name="P7"><text:span text:style-name="T3">　　　　　　　　　　　　　申明日期：</text:span><text:span text:style-name="T3"> <text:s text:c="3"/></text:span><text:span text:style-name="T3">年</text:span><text:span text:style-name="T3"> <text:s/></text:span><text:span text:style-name="T3">月</text:span><text:span text:style-name="T3"> <text:s/></text:span><text:span text:style-name="T3">日</text:span></text:p>
      <text:p text:style-name="P10"><draw:line text:anchor-type="char" draw:z-index="11" draw:style-name="gr1" draw:text-style-name="P14" svg:x1="0cm" svg:y1="0.564cm" svg:x2="16.087cm" svg:y2="0.564cm"><text:p/></draw:line></text:p>
      <text:p text:style-name="P11"><text:span text:style-name="T16">※稅捐稽徵法：第</text:span><text:span text:style-name="T16">41</text:span><text:span text:style-name="T16">條　納稅義務人以詐術或其他不正當方法逃漏稅捐者，</text:span></text:p>
      <text:p text:style-name="P12">　　　　　　　　　　　處五年以下有期徒刑、拘役或科或併科新臺幣六萬</text:p>
      <text:p text:style-name="P12">　　　　　　　　　　　元以下罰金。</text:p>
      <text:list xml:id="list4115691888956492548" text:style-name="WW8Num2">
        <text:list-item>
          <text:p text:style-name="P5"><text:s/>教唆或幫助犯第四十一條或第四十二條之罪者，處三年以下有期徒刑、拘役、或科新臺幣六萬元以下罰金。稅務人員、執行業務之律師、會計師或其他合法代理人犯前項之罪者，加重其刑至二分之一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St1z0" style:family="text">
      <style:text-properties style:font-name="新細明體" fo:font-size="12pt" fo:font-style="normal" style:text-underline-style="none" fo:font-weight="normal" style:font-name-asian="新細明體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4.445cm" fo:text-indent="-1.482cm" fo:margin-left="4.44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4.657cm" fo:text-indent="-2.11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房屋基地坐落申明書</dc:title>
    <dc:subject>房屋基地坐落申明書</dc:subject>
    <meta:keyword>房屋基地坐落申明書</meta:keyword>
    <dc:description>房屋基地坐落申明書</dc:description>
    <meta:initial-creator>財政部臺北市稅捐稽徵處</meta:initial-creator>
    <meta:creation-date>2004-11-24T10:08:00</meta:creation-date>
    <dc:creator>nsfwk</dc:creator>
    <dc:date>2010-08-09T13:55:00</dc:date>
    <meta:print-date>1999-12-03T10:12:00</meta:print-date>
    <meta:editing-cycles>10</meta:editing-cycles>
    <meta:editing-duration>PT18M</meta:editing-duration>
    <meta:document-statistic meta:table-count="0" meta:image-count="0" meta:object-count="0" meta:page-count="1" meta:paragraph-count="21" meta:word-count="337" meta:character-count="591"/>
    <meta:generator>OpenOffice/4.1.1$Win32 OpenOffice.org_project/411m6$Build-9775</meta:generator>
    <meta:user-defined meta:name="_AdHocReviewCycleID" meta:value-type="float">-1320840097</meta:user-defined>
    <meta:user-defined meta:name="_AuthorEmail">nantoutax@mail.nttb.gov.tw</meta:user-defined>
    <meta:user-defined meta:name="_AuthorEmailDisplayName">南投縣政府稅務局網路服務中心</meta:user-defined>
    <meta:user-defined meta:name="_EmailSubject">修正後空白書表</meta:user-defined>
    <meta:user-defined meta:name="_PreviousAdHocReviewCycleID" meta:value-type="float">1283753094</meta:user-defined>
    <meta:user-defined meta:name="_ReviewingToolsShownOnce" meta:value-type="string"/>
  </office:meta>
</office:document-meta>
</file>