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margin-top="0.212cm" fo:margin-bottom="0cm" style:line-height-at-least="0.706cm"/>
    </style:style>
    <style:style style:name="P4" style:family="paragraph" style:parent-style-name="Standard">
      <style:paragraph-properties fo:margin-top="0.212cm" fo:margin-bottom="0cm" style:line-height-at-least="0.706cm"/>
      <style:text-properties style:font-name="標楷體" style:font-name-asian="標楷體"/>
    </style:style>
    <style:style style:name="P5" style:family="paragraph" style:parent-style-name="Standard">
      <style:paragraph-properties fo:margin-top="0.212cm" fo:margin-bottom="0cm" style:line-height-at-least="0.706cm"/>
      <style:text-properties style:font-name="標楷體" style:font-name-asian="標楷體"/>
    </style:style>
    <style:style style:name="P6" style:family="paragraph" style:parent-style-name="Standard">
      <style:paragraph-properties fo:margin-top="0.212cm" fo:margin-bottom="0cm" style:line-height-at-least="0.706cm"/>
      <style:text-properties style:font-name="標楷體" fo:language="none" fo:country="none" style:font-name-asian="標楷體" style:language-asian="none" style:country-asian="none"/>
    </style:style>
    <style:style style:name="P7" style:family="paragraph" style:parent-style-name="Standard">
      <style:paragraph-properties fo:margin-top="0.212cm" fo:margin-bottom="0cm" fo:line-height="0.423cm"/>
      <style:text-properties fo:color="#000000" style:font-name="標楷體" style:font-name-asian="標楷體"/>
    </style:style>
    <style:style style:name="P8" style:family="paragraph" style:parent-style-name="Standard" style:master-page-name="Standard">
      <style:paragraph-properties fo:margin-top="0.212cm" fo:margin-bottom="0cm" style:line-height-at-least="0.706cm" fo:text-align="center" style:justify-single-word="false" style:page-number="1"/>
    </style:style>
    <style:style style:name="P9" style:family="paragraph" style:parent-style-name="Standard">
      <style:paragraph-properties fo:margin-left="0cm" fo:margin-right="0cm" fo:margin-top="0.212cm" fo:margin-bottom="0cm" style:line-height-at-least="0.706cm" fo:text-indent="1.27cm" style:auto-text-indent="false"/>
    </style:style>
    <style:style style:name="P10" style:family="paragraph" style:parent-style-name="Standard">
      <style:paragraph-properties fo:margin-left="0.847cm" fo:margin-right="0cm" fo:margin-top="0.212cm" fo:margin-bottom="0cm" style:line-height-at-least="0.706cm" fo:text-indent="-0.847cm" style:auto-text-indent="false"/>
    </style:style>
    <style:style style:name="P11" style:family="paragraph" style:parent-style-name="Standard">
      <style:paragraph-properties fo:margin-left="0cm" fo:margin-right="0cm" fo:margin-top="0.212cm" fo:margin-bottom="0cm" style:line-height-at-least="0.706cm" fo:text-indent="2.54cm" style:auto-text-indent="false"/>
    </style:style>
    <style:style style:name="P12" style:family="paragraph" style:parent-style-name="Standard">
      <style:paragraph-properties fo:margin-left="0cm" fo:margin-right="0cm" fo:margin-top="0.212cm" fo:margin-bottom="0cm" fo:line-height="0.423cm" fo:text-indent="4.657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4.657cm" fo:margin-right="0cm" fo:margin-top="0.212cm" fo:margin-bottom="0cm" fo:line-height="0.423cm" fo:text-indent="-4.657cm" style:auto-text-indent="false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22pt" style:font-name-asian="標楷體" style:font-size-asian="22pt" style:font-size-complex="22pt"/>
    </style:style>
    <style:style style:name="T8" style:family="text">
      <style:text-properties style:font-name="標楷體" fo:font-size="22pt" style:font-name-asian="標楷體" style:font-size-asian="22pt" style:font-size-complex="22pt"/>
    </style:style>
    <style:style style:name="T9" style:family="text">
      <style:text-properties style:font-name="標楷體" fo:font-size="22pt" style:font-name-asian="標楷體" style:font-size-asian="22pt" style:font-size-complex="22pt" style:text-combine="lines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-asian="標楷體"/>
    </style:style>
    <style:style style:name="T13" style:family="text">
      <style:text-properties fo:color="#ff0000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fo:font-size="18pt" style:font-name-asian="標楷體" style:font-size-asian="18pt"/>
    </style:style>
    <style:style style:name="T16" style:family="text">
      <style:text-properties fo:color="#ff0000" style:font-name="標楷體" fo:font-size="18pt" style:font-name-asian="標楷體" style:font-size-asian="18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style:font-name="標楷體" style:font-name-asian="標楷體" style:font-size-complex="12pt" style:text-combine="letters"/>
    </style:style>
    <style:style style:name="T20" style:family="text">
      <style:text-properties style:font-name="標楷體"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土地所有權人無租賃關係申明書</text:span><text:span text:style-name="T2">　</text:span><text:span text:style-name="T5">（請閱稅捐稽徵法第</text:span><text:span text:style-name="T5">41</text:span><text:span text:style-name="T5">條條文）</text:span></text:p>
      <text:p text:style-name="P3"><text:span text:style-name="T2">一、本人所有　</text:span><text:span text:style-name="T2"> </text:span><text:span text:style-name="T7"><text:s/></text:span><text:span text:style-name="T9">縣市</text:span><text:span text:style-name="T7">　</text:span><text:span text:style-name="T2"> <text:s/></text:span><text:span text:style-name="T2">　區　</text:span><text:span text:style-name="T2"> <text:s/></text:span><text:span text:style-name="T2">　里　</text:span><text:span text:style-name="T2"> <text:s/></text:span><text:span text:style-name="T2">鄰　</text:span><text:span text:style-name="T2"> <text:s text:c="2"/></text:span><text:span text:style-name="T2">　</text:span><text:span text:style-name="T19">街路</text:span><text:span text:style-name="T2"> <text:s/></text:span><text:span text:style-name="T2">段　　巷</text:span></text:p>
      <text:p text:style-name="P3"><text:span text:style-name="T2">　　　　　弄　</text:span><text:span text:style-name="T2"> </text:span><text:span text:style-name="T2">　號　</text:span><text:span text:style-name="T2"> </text:span><text:span text:style-name="T2">　樓之　　　　房屋，自民國　</text:span><text:span text:style-name="T2"> <text:s/></text:span><text:span text:style-name="T2">年</text:span><text:span text:style-name="T2"> <text:s/></text:span><text:span text:style-name="T2">月</text:span><text:span text:style-name="T2"> <text:s/></text:span><text:span text:style-name="T2">日起有</text:span></text:p>
      <text:p text:style-name="P9"><text:span text:style-name="T2">　及其家屬設戶籍，該設籍人因　</text:span><text:span text:style-name="T2"> <text:s/></text:span><text:span text:style-name="T2">　無法前來貴機關說明。</text:span></text:p>
      <text:p text:style-name="P3"><text:span text:style-name="T2">二、該設籍人因　</text:span><text:span text:style-name="T2"> <text:s text:c="3"/></text:span><text:span text:style-name="T2">設戶籍於上址，自民國　</text:span><text:span text:style-name="T2"> <text:s/></text:span><text:span text:style-name="T2">年　</text:span><text:span text:style-name="T2"> <text:s/></text:span><text:span text:style-name="T2">月　</text:span><text:span text:style-name="T2"> <text:s/></text:span><text:span text:style-name="T2">日起確無</text:span></text:p>
      <text:p text:style-name="P10"><text:span text:style-name="T2"><text:s text:c="4"/>租賃關係，如有不實，願依稅捐稽徵法第</text:span><text:span text:style-name="T2">41</text:span><text:span text:style-name="T2">條規定接受處罰。</text:span></text:p>
      <text:p text:style-name="P4">　　　　此致</text:p>
      <text:p text:style-name="P11"><text:span text:style-name="T2"><text:s text:c="3"/></text:span><text:span text:style-name="T10">臺東縣稅務局</text:span></text:p>
      <text:p text:style-name="P4"/>
      <text:p text:style-name="P3"><text:span text:style-name="T2">　　　　　　　　　　　　　申明人：　</text:span><text:span text:style-name="T2"> <text:s text:c="5"/></text:span><text:span text:style-name="T2">　　（簽名或蓋章）</text:span><text:span text:style-name="T2"> <text:s/></text:span><text:span text:style-name="T14"><text:s text:c="2"/></text:span><text:span text:style-name="T15">□</text:span></text:p>
      <text:p text:style-name="P4"><draw:frame draw:style-name="fr1" draw:name="框架1" text:anchor-type="char" svg:x="14.781cm" svg:y="0.196cm" svg:width="0.707cm" svg:height="0.707cm" draw:z-index="8"><draw:text-box><text:p text:style-name="P1"/><text:p text:style-name="P1">１</text:p></draw:text-box></draw:frame><draw:frame draw:style-name="fr1" draw:name="框架2" text:anchor-type="char" svg:x="14.041cm" svg:y="0.196cm" svg:width="0.707cm" svg:height="0.707cm" draw:z-index="7"><draw:text-box><text:p text:style-name="P1"/><text:p text:style-name="P1">５</text:p></draw:text-box></draw:frame><draw:frame draw:style-name="fr1" draw:name="框架3" text:anchor-type="char" svg:x="13.3cm" svg:y="0.196cm" svg:width="0.707cm" svg:height="0.707cm" draw:z-index="6"><draw:text-box><text:p text:style-name="P1"/><text:p text:style-name="P1">７</text:p></draw:text-box></draw:frame><draw:frame draw:style-name="fr1" draw:name="框架4" text:anchor-type="char" svg:x="12.559cm" svg:y="0.196cm" svg:width="0.707cm" svg:height="0.707cm" draw:z-index="5"><draw:text-box><text:p text:style-name="P1"/><text:p text:style-name="P1">６</text:p></draw:text-box></draw:frame><draw:frame draw:style-name="fr1" draw:name="框架5" text:anchor-type="char" svg:x="11.818cm" svg:y="0.196cm" svg:width="0.707cm" svg:height="0.707cm" draw:z-index="4"><draw:text-box><text:p text:style-name="P1"/></draw:text-box></draw:frame><draw:frame draw:style-name="fr1" draw:name="框架6" text:anchor-type="char" svg:x="11.077cm" svg:y="0.196cm" svg:width="0.707cm" svg:height="0.707cm" draw:z-index="3"><draw:text-box><text:p text:style-name="P1"/></draw:text-box></draw:frame><draw:frame draw:style-name="fr1" draw:name="框架7" text:anchor-type="char" svg:x="10.336cm" svg:y="0.196cm" svg:width="0.707cm" svg:height="0.707cm" draw:z-index="2"><draw:text-box><text:p text:style-name="P1"/></draw:text-box></draw:frame><draw:frame draw:style-name="fr1" draw:name="框架8" text:anchor-type="char" svg:x="9.596cm" svg:y="0.196cm" svg:width="0.707cm" svg:height="0.707cm" draw:z-index="1"><draw:text-box><text:p text:style-name="P1"/></draw:text-box></draw:frame><draw:frame draw:style-name="fr1" draw:name="框架9" text:anchor-type="char" svg:x="8.855cm" svg:y="0.194cm" svg:width="0.707cm" svg:height="0.707cm" draw:z-index="0"><draw:text-box><text:p text:style-name="P1"/></draw:text-box></draw:frame><draw:frame draw:style-name="fr1" draw:name="框架10" text:anchor-type="char" svg:x="8.114cm" svg:y="0.196cm" svg:width="0.707cm" svg:height="0.707cm" draw:z-index="9"><draw:text-box><text:p text:style-name="P1"/></draw:text-box></draw:frame>　　　　　　　　　　　　　國民身分證：</text:p>
      <text:p text:style-name="P4">　　　　　　　　　　　　　統一編號：</text:p>
      <text:p text:style-name="P3"><text:span text:style-name="T2">　　　　　　　　　　　　　地址：</text:span><text:span text:style-name="T2"> <text:s text:c="3"/></text:span><text:span text:style-name="T2">市　</text:span><text:span text:style-name="T2"> <text:s text:c="2"/></text:span><text:span text:style-name="T2">　區　</text:span><text:span text:style-name="T2"> <text:s/></text:span><text:span text:style-name="T2">　里　</text:span><text:span text:style-name="T2"> <text:s text:c="3"/></text:span><text:span text:style-name="T20">路街</text:span></text:p>
      <text:p text:style-name="P3"><text:span text:style-name="T2">　　　　　　　　　　　　　　　　　</text:span><text:span text:style-name="T2"> <text:s/></text:span><text:span text:style-name="T2">段　　巷　　弄　</text:span><text:span text:style-name="T2"> <text:s/></text:span><text:span text:style-name="T2">　號　</text:span><text:span text:style-name="T2"> <text:s/></text:span><text:span text:style-name="T2">　樓之</text:span></text:p>
      <text:p text:style-name="P3"><text:span text:style-name="T2">　　　　　　　　　　　　　申明日期：</text:span><text:span text:style-name="T2"> <text:s text:c="5"/></text:span><text:span text:style-name="T17">年</text:span><text:span text:style-name="T17"> <text:s text:c="2"/></text:span><text:span text:style-name="T17">月</text:span><text:span text:style-name="T17"> <text:s text:c="3"/></text:span><text:span text:style-name="T17">日</text:span></text:p>
      <text:p text:style-name="P6"><draw:line text:anchor-type="char" draw:z-index="10" draw:style-name="gr1" draw:text-style-name="P14" svg:x1="1.058cm" svg:y1="0.776cm" svg:x2="16.298cm" svg:y2="0.776cm"><text:p/></draw:line></text:p>
      <text:p text:style-name="P7">※稅捐稽徵法：第41條 <text:s/>納稅義務人以詐術或其他不正當方法逃漏稅捐者，</text:p>
      <text:p text:style-name="P7">　　　　　　　　　　　 處五年以下有期徒刑、拘役或科或併科新臺幣六萬</text:p>
      <text:p text:style-name="P12">元以下罰金。</text:p>
      <text:p text:style-name="P13"><text:span text:style-name="T17"><text:s text:c="14"/>第43條 <text:s/></text:span><text:span text:style-name="T12">教唆或幫助犯第41條或第42條之罪者，處三年以下有期徒刑、拘役、或科新臺幣六萬元以下罰金。稅務人員、執行業務之律師、會計師或其他合法代理人犯前項之罪者，加重其刑至二分之一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WW8Num3z0" style:family="text">
      <style:text-properties style:font-name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標楷體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42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所有權人無租賃關係申明書</dc:title>
    <dc:subject>土地所有權人無租賃關係申明書</dc:subject>
    <meta:keyword>土地所有權人無租賃關係申明書</meta:keyword>
    <dc:description>土地所有權人無租賃關係申明書</dc:description>
    <meta:initial-creator>財政部臺北市稅捐稽徵處</meta:initial-creator>
    <meta:creation-date>2004-11-23T10:48:00</meta:creation-date>
    <dc:creator>nsfwk</dc:creator>
    <dc:date>2010-08-09T14:40:00</dc:date>
    <meta:print-date>2010-08-09T14:40:00</meta:print-date>
    <meta:editing-cycles>11</meta:editing-cycles>
    <meta:editing-duration>PT14M</meta:editing-duration>
    <meta:document-statistic meta:table-count="0" meta:image-count="0" meta:object-count="0" meta:page-count="1" meta:paragraph-count="22" meta:word-count="335" meta:character-count="587"/>
    <meta:generator>OpenOffice/4.1.1$Win32 OpenOffice.org_project/411m6$Build-9775</meta:generator>
    <meta:user-defined meta:name="_AdHocReviewCycleID" meta:value-type="float">-422120448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454550745</meta:user-defined>
    <meta:user-defined meta:name="_ReviewingToolsShownOnce" meta:value-type="string"/>
  </office:meta>
</office:document-meta>
</file>