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2.125cm" fo:margin-right="0cm" fo:text-indent="-1.067cm" style:auto-text-indent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margin-top="0cm" fo:margin-bottom="0.318cm" fo:line-height="0.706cm" fo:text-align="center" style:justify-single-word="false" style:snap-to-layout-grid="false"/>
    </style:style>
    <style:style style:name="P4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 style:snap-to-layout-grid="false">
        <style:tab-stops>
          <style:tab-stop style:position="8.678cm"/>
        </style:tab-stops>
      </style:paragraph-properties>
    </style:style>
    <style:style style:name="P5" style:family="paragraph" style:parent-style-name="Standard">
      <style:paragraph-properties fo:margin-left="2.494cm" fo:margin-right="0cm" fo:line-height="0.706cm" fo:text-indent="-2.494cm" style:auto-text-indent="false" style:snap-to-layout-grid="false"/>
    </style:style>
    <style:style style:name="P6" style:family="paragraph" style:parent-style-name="Standard">
      <style:paragraph-properties fo:margin-left="2.42cm" fo:margin-right="0cm" fo:line-height="0.706cm" fo:text-indent="-2.42cm" style:auto-text-indent="false" style:snap-to-layout-grid="false"/>
    </style:style>
    <style:style style:name="P7" style:family="paragraph" style:parent-style-name="Standard">
      <style:paragraph-properties fo:margin-left="1.055cm" fo:margin-right="0cm" fo:line-height="0.706cm" fo:text-indent="0.004cm" style:auto-text-indent="false" style:snap-to-layout-grid="false"/>
    </style:style>
    <style:style style:name="P8" style:family="paragraph" style:parent-style-name="Standard" style:list-style-name="WW8Num3">
      <style:paragraph-properties fo:margin-left="1.27cm" fo:margin-right="0cm" fo:line-height="0.706cm" fo:text-indent="-0.212cm" style:auto-text-indent="false" style:snap-to-layout-grid="false"/>
    </style:style>
    <style:style style:name="P9" style:family="paragraph" style:parent-style-name="Standard">
      <style:paragraph-properties fo:margin-left="0.49cm" fo:margin-right="0cm" fo:line-height="0.882cm" fo:text-indent="0.494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706cm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-complex="標楷體" style:font-size-complex="14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東縣稅務局標準作業程序</text:span></text:p>
      <text:p text:style-name="P3"><text:span text:style-name="T1">土地增值稅</text:span><text:span text:style-name="T6">曾否享受自用住宅稅率申請</text:span><text:span text:style-name="T1">作業</text:span></text:p>
      <text:p text:style-name="P5"><text:span text:style-name="T2">壹、目的：為提供土地所有權人查詢曾否適用自用住宅用地優惠稅率，俾憑於辦理土地移轉時選擇是否有其適用。</text:span></text:p>
      <text:p text:style-name="P6"><text:span text:style-name="T2">貳、摘要：土地所有權人出售自用住宅用地，土地增值稅適用10%優惠稅率，以一次為限。</text:span></text:p>
      <text:p text:style-name="P2"><text:span text:style-name="T2">參、相關法令及規定：</text:span></text:p>
      <text:p text:style-name="P1"><text:span text:style-name="T5">一、土地稅法第34條。</text:span></text:p>
      <text:p text:style-name="P7"><text:span text:style-name="T2">二、其他有關法令。</text:span></text:p>
      <text:p text:style-name="P2"><text:span text:style-name="T2">肆、民眾應附證件表單、附件及份數：</text:span></text:p>
      <text:list xml:id="list794864235660017840" text:style-name="WW8Num3">
        <text:list-item>
          <text:p text:style-name="P8"><text:span text:style-name="T2">土地增值稅曾否享用自用住宅稅率申請書</text:span></text:p>
        </text:list-item>
      </text:list>
      <text:p text:style-name="P9">二、土地所有權人身分證影本</text:p>
      <text:p text:style-name="P10"><text:span text:style-name="T4">三、受託人身分證正本（查驗後退還）</text:span></text:p>
      <text:p text:style-name="P11">四、受權書或委任書</text:p>
      <text:p text:style-name="P2"><text:span text:style-name="T2">伍、內部行政作業使用表單、附件：無。</text:span></text:p>
      <text:p text:style-name="P2"><text:span text:style-name="T2">陸、名詞解釋：無。</text:span></text:p>
      <text:p text:style-name="本文縮排_20_3"><text:span text:style-name="T5">柒、其他：無。</text:span></text:p>
      <text:p text:style-name="P2"><text:span text:style-name="T2">捌、作業內容：</text:span></text:p>
      <text:p text:style-name="P12">一、流程圖：如後附。</text:p>
      <text:p text:style-name="P12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>
      <style:text-properties style:font-name="Times New Roman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asian="標楷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61cm" fo:text-indent="-0.847cm" fo:margin-left="1.16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007cm" fo:text-indent="-0.847cm" fo:margin-left="2.0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584cm" fo:text-indent="-1.27cm" fo:margin-left="1.58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007cm" fo:text-indent="-0.847cm" fo:margin-left="2.00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161cm" fo:text-indent="-0.847cm" fo:margin-left="1.16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007cm" fo:text-indent="-0.847cm" fo:margin-left="2.00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增值稅曾否享受自用住宅稅率申請作業-作業程序</dc:title>
    <dc:subject>土地增值稅曾否享受自用住宅稅率申請作業-作業程序</dc:subject>
    <meta:keyword>土地增值稅</meta:keyword>
    <meta:initial-creator>桃園縣政府地方稅務局</meta:initial-creator>
    <meta:creation-date>2014-04-08T10:13:00</meta:creation-date>
    <dc:creator>ccsk</dc:creator>
    <dc:date>2014-04-08T16:52:00</dc:date>
    <meta:print-date>2007-12-03T16:00:00</meta:print-date>
    <meta:editing-cycles>3</meta:editing-cycles>
    <meta:editing-duration>PT2M</meta:editing-duration>
    <meta:document-statistic meta:table-count="0" meta:image-count="0" meta:object-count="0" meta:page-count="1" meta:paragraph-count="18" meta:word-count="286" meta:character-count="290"/>
    <meta:generator>OpenOffice/4.1.1$Win32 OpenOffice.org_project/411m6$Build-9775</meta:generator>
  </office:meta>
</office:document-meta>
</file>