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end" style:justify-single-word="false"/>
      <style:text-properties fo:font-size="10pt" style:font-name-asian="標楷體" style:font-size-asian="10pt"/>
    </style:style>
    <style:style style:name="P3" style:family="paragraph" style:parent-style-name="Standard">
      <style:paragraph-properties fo:margin-top="0cm" fo:margin-bottom="0.318cm" fo:line-height="0.706cm" fo:text-align="center" style:justify-single-word="false" style:snap-to-layout-grid="false"/>
    </style:style>
    <style:style style:name="P4" style:family="paragraph" style:parent-style-name="Standard" style:master-page-name="Standard">
      <style:paragraph-properties fo:margin-top="0cm" fo:margin-bottom="0.318cm" fo:line-height="0.706cm" fo:text-align="center" style:justify-single-word="false" style:page-number="auto" style:snap-to-layout-grid="false"/>
    </style:style>
    <style:style style:name="P5" style:family="paragraph" style:parent-style-name="Standard">
      <style:paragraph-properties fo:margin-left="2.469cm" fo:margin-right="-0.259cm" fo:line-height="0.706cm" fo:text-indent="-2.469cm" style:auto-text-indent="false" style:snap-to-layout-grid="false"/>
    </style:style>
    <style:style style:name="P6" style:family="paragraph" style:parent-style-name="Standard">
      <style:paragraph-properties fo:margin-left="2.538cm" fo:margin-right="-0.259cm" fo:line-height="0.706cm" fo:text-indent="-2.538cm" style:auto-text-indent="false" style:snap-to-layout-grid="false"/>
    </style:style>
    <style:style style:name="P7" style:family="paragraph" style:parent-style-name="Standard">
      <style:paragraph-properties fo:margin-left="0.002cm" fo:margin-right="0cm" fo:line-height="0.706cm" fo:text-indent="0cm" style:auto-text-indent="false" style:snap-to-layout-grid="false"/>
    </style:style>
    <style:style style:name="P8" style:family="paragraph" style:parent-style-name="Standard" style:list-style-name="WW8Num20">
      <style:paragraph-properties fo:margin-left="2.221cm" fo:margin-right="0cm" fo:line-height="0.706cm" fo:text-indent="-1.27cm" style:auto-text-indent="false" style:snap-to-layout-grid="false">
        <style:tab-stops>
          <style:tab-stop style:position="1.905cm"/>
        </style:tab-stops>
      </style:paragraph-properties>
    </style:style>
    <style:style style:name="P9" style:family="paragraph" style:parent-style-name="Standard" style:list-style-name="WW8Num20">
      <style:paragraph-properties fo:margin-left="1.905cm" fo:margin-right="0cm" fo:line-height="0.706cm" fo:text-indent="-0.954cm" style:auto-text-indent="false" style:snap-to-layout-grid="false">
        <style:tab-stops>
          <style:tab-stop style:position="1.905cm"/>
        </style:tab-stops>
      </style:paragraph-properties>
    </style:style>
    <style:style style:name="P10" style:family="paragraph" style:parent-style-name="Standard">
      <style:paragraph-properties fo:margin-left="-0.004cm" fo:margin-right="0cm" fo:line-height="0.706cm" fo:text-indent="0.004cm" style:auto-text-indent="false" style:snap-to-layout-grid="false"/>
    </style:style>
    <style:style style:name="P11" style:family="paragraph" style:parent-style-name="Standard">
      <style:paragraph-properties fo:margin-left="1.947cm" fo:margin-right="0cm" fo:line-height="0.706cm" fo:text-indent="-1.037cm" style:auto-text-indent="false" style:snap-to-layout-grid="false"/>
    </style:style>
    <style:style style:name="P12" style:family="paragraph" style:parent-style-name="Standard">
      <style:paragraph-properties fo:margin-left="1.947cm" fo:margin-right="0cm" fo:line-height="0.706cm" fo:text-indent="-1.037cm" style:auto-text-indent="false"/>
      <style:text-properties style:font-name="標楷體" fo:font-size="14pt" style:font-name-asian="標楷體" style:font-size-asian="14pt"/>
    </style:style>
    <style:style style:name="P13" style:family="paragraph" style:parent-style-name="Standard">
      <style:paragraph-properties fo:margin-left="1.947cm" fo:margin-right="0cm" fo:line-height="0.706cm" fo:text-indent="-1.037cm" style:auto-text-indent="false" style:snap-to-layout-grid="false"/>
      <style:text-properties style:font-name="標楷體" fo:font-size="14pt" style:font-name-asian="標楷體" style:font-size-asian="14pt"/>
    </style:style>
    <style:style style:name="P14" style:family="paragraph" style:parent-style-name="Standard">
      <style:paragraph-properties fo:margin-left="1.058cm" fo:margin-right="0cm" fo:line-height="0.706cm" fo:text-indent="0cm" style:auto-text-indent="false" style:snap-to-layout-grid="false"/>
      <style:text-properties fo:font-size="14pt" style:font-name-asian="標楷體" style:font-size-asian="14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style>
    <style:style style:name="T13"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臺東縣</text:span><text:span text:style-name="T3">稅務</text:span><text:span text:style-name="T1">局標準作業</text:span><text:span text:style-name="T1">程序</text:span></text:p>
      <text:p text:style-name="P3"><text:span text:style-name="T4">出售土地改按自用住宅用地稅率申請作業</text:span></text:p>
      <text:p text:style-name="P5"><text:span text:style-name="T5">壹、目的：</text:span><text:span text:style-name="T6">確實查核自用住宅用地土地移轉現值申報案件，以防杜逃漏，並維護納稅人權益及課稅公平。</text:span></text:p>
      <text:p text:style-name="P6"><text:span text:style-name="T6">貳、摘要：</text:span><text:span text:style-name="T6">土地所有權人申請改按一生一次自用住宅優惠稅率核課土地增值稅，應於該地辦竣戶籍登記，且於出售前一年無出租或營業，都市土地面積未超過3公畝或非都市土地未超過7公畝之土地；已適用過一生一次者，如出售時土地所有權人與其配偶及未成年子女，無該自用住宅以外房屋，持有該土地籍房屋並設籍連續滿6年以上，且出售前5年無出租或營業情形，可於都市土地面積未超過1.5公畝或非都市土地未超過3.5公畝範圍內，申請改按一生一屋自用住宅優惠稅率重新核課。</text:span></text:p>
      <text:p text:style-name="P7"><text:span text:style-name="T10">參、相關法令及規定：</text:span></text:p>
      <text:list xml:id="list2823554019615553719" text:style-name="WW8Num20">
        <text:list-item>
          <text:p text:style-name="P8"><text:span text:style-name="T6">土地稅法第9、34、34-1條。</text:span></text:p>
        </text:list-item>
        <text:list-item>
          <text:p text:style-name="P9"><text:span text:style-name="T6">土地稅法施行細則第4、44、54條。</text:span></text:p>
        </text:list-item>
        <text:list-item>
          <text:p text:style-name="P9"><text:span text:style-name="T6">財政部訂頒「自用住宅用地土地增值稅書面審查作業要點」暨「土地所有權人申請適用自用住宅用地稅率課徵土地增值稅查詢及管制作業要點」。</text:span></text:p>
        </text:list-item>
        <text:list-item>
          <text:p text:style-name="P9"><text:span text:style-name="T6">其他有關法令。</text:span></text:p>
        </text:list-item>
      </text:list>
      <text:p text:style-name="P10"><text:span text:style-name="T9">肆、民眾應附證件表單、附件及份數：</text:span></text:p>
      <text:p text:style-name="P11"><text:span text:style-name="T6">一、出售土地改按自用住宅用地稅率申請書。</text:span></text:p>
      <text:p text:style-name="P12">二、建築改良物證明文件。（建築物使用執照或建築改良物所有權狀影本或建物勘測成果圖）</text:p>
      <text:p text:style-name="P12">三、戶口名簿影本。</text:p>
      <text:p text:style-name="P11"><text:span text:style-name="T8">四、土地所有權人無租賃情形申明書（一生一次）</text:span></text:p>
      <text:p text:style-name="P13">五、土地所有權人出售自用住宅用地申請適用土地稅法第34條第5項申明書（一生一屋）</text:p>
      <text:p text:style-name="P11"><text:span text:style-name="T8">六、法院拍賣土地，未能確認係土地所有權人本人申請者，另附印鑑證明。</text:span></text:p>
      <text:p text:style-name="P1"><text:span text:style-name="T5">伍、內部行政作業使用表單、附件：</text:span><text:span text:style-name="T9">無。</text:span></text:p>
      <text:p text:style-name="P1"><text:span text:style-name="T10">陸</text:span><text:span text:style-name="T9">、名詞解釋：</text:span><text:span text:style-name="T9">無。</text:span></text:p>
      <text:p text:style-name="本文縮排_20_3"><text:span text:style-name="T13">柒、其他：</text:span>無。</text:p>
      <text:p text:style-name="P1"><text:soft-page-break/><text:span text:style-name="T9">捌、作業內容：</text:span></text:p>
      <text:p text:style-name="P14">一、流程圖：如後附。</text:p>
      <text:p text:style-name="P14">二、流程說明：如後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3.457cm" fo:margin-right="0cm" fo:line-height="0.635cm" fo:text-indent="-3.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2.54cm" fo:margin-right="0cm" fo:line-height="0.706cm" fo:text-indent="-2.54cm" style:auto-text-indent="false" style:snap-to-layout-grid="false"/>
      <style:text-properties style:font-name="標楷體" fo:font-size="14pt" style:font-name-asian="標楷體" style:font-size-asian="14pt"/>
    </style:style>
    <style:style style:name="本文縮排_20_3" style:display-name="本文縮排 3" style:family="paragraph" style:parent-style-name="Standard">
      <style:paragraph-properties fo:margin-left="2.494cm" fo:margin-right="0cm" fo:line-height="0.706cm" fo:text-indent="-2.494cm" style:auto-text-indent="false" style:snap-to-layout-grid="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style:font-name-asian="標楷體"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font-size="10pt" style:font-size-asian="10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6pt" style:font-size-asian="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style:font-size-asian="10pt"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text-properties fo:language="en" fo:country="US"/>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text-properties style:font-name="標楷體" fo:font-size="14pt" style:font-name-asian="標楷體" style:font-size-asian="14pt" style:font-name-complex="標楷體"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style:font-name-asian="標楷體" style:font-name-complex="Times New Roman"/>
    </style:style>
    <style:style style:name="WW8Num24z1" style:family="text">
      <style:text-properties style:font-name="Wingdings" style:font-name-complex="Wingdings"/>
    </style:style>
    <style:style style:name="WW8Num2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75cm" fo:text-indent="-1.27cm" fo:margin-left="2.7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cm" fo:text-indent="-0.847cm" fo:margin-left="4.0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cm" fo:text-indent="-0.847cm" fo:margin-left="6.5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53cm" fo:text-indent="-0.847cm" fo:margin-left="8.2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cm"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text-properties fo:font-size="10pt" style:font-name-asian="標楷體" style:font-size-asian="10pt"/>
    </style:style>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出售土地改按自用住宅用地稅率申請作業-作業程序</dc:title>
    <dc:subject>出售土地改按自用住宅用地稅率申請作業-作業程序</dc:subject>
    <meta:keyword>自用住宅用地</meta:keyword>
    <meta:initial-creator>桃園縣政府地方稅務局</meta:initial-creator>
    <meta:creation-date>2014-04-08T11:05:00</meta:creation-date>
    <dc:creator>ccsk</dc:creator>
    <dc:date>2014-04-08T16:53:00</dc:date>
    <meta:print-date>2008-01-23T13:18:00</meta:print-date>
    <meta:editing-cycles>3</meta:editing-cycles>
    <meta:editing-duration>PT5M</meta:editing-duration>
    <meta:document-statistic meta:table-count="0" meta:image-count="0" meta:object-count="0" meta:page-count="2" meta:paragraph-count="22" meta:word-count="647" meta:character-count="662"/>
    <meta:generator>OpenOffice/4.1.1$Win32 OpenOffice.org_project/411m6$Build-9775</meta:generator>
  </office:meta>
</office:document-meta>
</file>