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margin-top="0cm" fo:margin-bottom="0.318cm" fo:line-height="0.706cm" fo:text-align="center" style:justify-single-word="false" style:snap-to-layout-grid="false"/>
    </style:style>
    <style:style style:name="P3" style:family="paragraph" style:parent-style-name="Standard" style:master-page-name="Standard">
      <style:paragraph-properties fo:margin-top="0cm" fo:margin-bottom="0.318cm" fo:line-height="0.706cm" fo:text-align="center" style:justify-single-word="false" style:page-number="auto" style:snap-to-layout-grid="false"/>
    </style:style>
    <style:style style:name="P4" style:family="paragraph" style:parent-style-name="Standard">
      <style:paragraph-properties fo:margin-left="2.469cm" fo:margin-right="-0.259cm" fo:line-height="0.706cm" fo:text-indent="-2.469cm" style:auto-text-indent="false" style:snap-to-layout-grid="false"/>
    </style:style>
    <style:style style:name="P5" style:family="paragraph" style:parent-style-name="Standard">
      <style:paragraph-properties fo:margin-left="2.327cm" fo:margin-right="0cm" fo:line-height="0.706cm" fo:text-indent="-2.327cm" style:auto-text-indent="false" style:snap-to-layout-grid="false"/>
    </style:style>
    <style:style style:name="P6" style:family="paragraph" style:parent-style-name="Standard">
      <style:paragraph-properties fo:margin-left="0.002cm" fo:margin-right="0cm" fo:line-height="0.706cm" fo:text-indent="0cm" style:auto-text-indent="false" style:snap-to-layout-grid="false"/>
    </style:style>
    <style:style style:name="P7" style:family="paragraph" style:parent-style-name="Standard">
      <style:paragraph-properties fo:margin-left="2.328cm" fo:margin-right="0cm" fo:line-height="0.706cm" fo:text-indent="-1.27cm" style:auto-text-indent="false" style:snap-to-layout-grid="false"/>
    </style:style>
    <style:style style:name="P8" style:family="paragraph" style:parent-style-name="Standard">
      <style:paragraph-properties fo:margin-left="2.328cm" fo:margin-right="0cm" fo:line-height="0.706cm" fo:text-indent="-1.27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847cm" fo:margin-right="0cm" fo:line-height="0.706cm" fo:text-indent="0.208cm" style:auto-text-indent="false" style:snap-to-layout-grid="false"/>
    </style:style>
    <style:style style:name="P10" style:family="paragraph" style:parent-style-name="Standard">
      <style:paragraph-properties fo:margin-left="-0.004cm" fo:margin-right="0cm" fo:line-height="0.706cm" fo:text-indent="0.004cm" style:auto-text-indent="false" style:snap-to-layout-grid="false"/>
    </style:style>
    <style:style style:name="P11" style:family="paragraph" style:parent-style-name="Standard">
      <style:paragraph-properties fo:margin-left="0cm" fo:margin-right="0cm" fo:line-height="0.706cm" fo:text-indent="1.057cm" style:auto-text-indent="false" style:snap-to-layout-grid="false"/>
    </style:style>
    <style:style style:name="P12" style:family="paragraph" style:parent-style-name="Standard">
      <style:paragraph-properties fo:margin-left="0cm" fo:margin-right="0cm" fo:line-height="0.706cm" fo:text-indent="1.057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974cm" fo:margin-right="0cm" fo:line-height="0.706cm" fo:text-indent="-0.988cm" style:auto-text-indent="false"/>
    </style:style>
    <style:style style:name="P14" style:family="paragraph" style:parent-style-name="Standard">
      <style:paragraph-properties fo:margin-left="1.974cm" fo:margin-right="0cm" fo:line-height="0.706cm" fo:text-indent="-0.98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766cm" fo:margin-right="0cm" fo:line-height="0.706cm" fo:text-indent="-0.766cm" style:auto-text-indent="false"/>
    </style:style>
    <style:style style:name="P17" style:family="paragraph" style:parent-style-name="Standard">
      <style:paragraph-properties fo:margin-left="2.321cm" fo:margin-right="0cm" fo:text-indent="-2.321cm" style:auto-text-indent="false" style:snap-to-layout-grid="false"/>
    </style:style>
    <style:style style:name="P18" style:family="paragraph" style:parent-style-name="Standard">
      <style:paragraph-properties fo:margin-left="2.32cm" fo:margin-right="0cm" fo:text-indent="-1.265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145cm" fo:margin-right="0cm" fo:line-height="0.706cm" fo:text-indent="-1.062cm" style:auto-text-indent="false" style:snap-to-layout-grid="false"/>
    </style:style>
    <style:style style:name="P20" style:family="paragraph" style:parent-style-name="Standard">
      <style:paragraph-properties fo:margin-left="0.847cm" fo:margin-right="0cm" fo:line-height="0.706cm" fo:text-indent="0.261cm" style:auto-text-indent="false" style:snap-to-layout-grid="false"/>
    </style:style>
    <style:style style:name="P21" style:family="paragraph" style:parent-style-name="Standard">
      <style:paragraph-properties fo:margin-left="3.378cm" fo:margin-right="0cm" fo:line-height="0.706cm" fo:text-indent="-1.482cm" style:auto-text-indent="false" style:snap-to-layout-grid="false"/>
    </style:style>
    <style:style style:name="P22" style:family="paragraph" style:parent-style-name="Standard">
      <style:paragraph-properties fo:margin-left="3.383cm" fo:margin-right="0cm" fo:line-height="0.706cm" fo:text-indent="-1.482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847cm" fo:margin-right="0cm" fo:line-height="0.706cm" fo:text-indent="0cm" style:auto-text-indent="false" style:snap-to-layout-grid="false"/>
      <style:text-properties style:font-name="標楷體" fo:font-size="14pt" style:font-name-asian="標楷體" style:font-size-asian="14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東縣稅務</text:span><text:span text:style-name="T1">局標準作業</text:span><text:span text:style-name="T1">程序</text:span></text:p>
      <text:p text:style-name="P2"><text:span text:style-name="T3">作農業使用之農業用地移轉不課徵土地增值稅申請作業</text:span></text:p>
      <text:p text:style-name="P4"><text:span text:style-name="T4">壹、目的：</text:span><text:span text:style-name="T4">規範農業用地移轉申請不課徵土地增值稅案件之查核程序，以資明確。</text:span></text:p>
      <text:p text:style-name="P5"><text:span text:style-name="T6">貳、摘要：</text:span><text:span text:style-name="T6">作農業使用之農業用地，且土地承受人為自然人或農民團體、農業企業機構及農業試驗研究機構經主管機關同意者。</text:span></text:p>
      <text:p text:style-name="P6"><text:span text:style-name="T6">參、相關法令及規定：</text:span></text:p>
      <text:p text:style-name="P8">一、土地稅法第39條之2、39條之3。</text:p>
      <text:p text:style-name="P8">二、土地稅法施行細則第57至59條。</text:p>
      <text:p text:style-name="P7"><text:span text:style-name="T6">三、農業發展條例第3、37、38-1、39、40條。</text:span></text:p>
      <text:p text:style-name="P7"><text:span text:style-name="T6">四、農業發展條例施行細則第2、14-1條。</text:span></text:p>
      <text:p text:style-name="P8">五、平均地權條例第3、45條。</text:p>
      <text:p text:style-name="P9"><text:span text:style-name="T6">六、其他有關法令。</text:span></text:p>
      <text:p text:style-name="P10"><text:span text:style-name="T4">肆、民眾應附證件表單、附件及份數：</text:span></text:p>
      <text:p text:style-name="P11"><text:span text:style-name="T6">一、農業用地移轉不課徵土地增值稅申請書。</text:span></text:p>
      <text:p text:style-name="P12">二、農業用地：農業用地作農業使用證明書。</text:p>
      <text:p text:style-name="P14">三、視同農業用地：</text:p>
      <text:p text:style-name="P15">（一）農業用地作農業使用證明書。</text:p>
      <text:p text:style-name="P15">（二）法律主管機關核發仍應依原來農業用地使用管制證明書。</text:p>
      <text:p text:style-name="P16"><text:span text:style-name="T4">伍、內部行政作業使用表單、附件：</text:span><text:span text:style-name="T4">無。</text:span></text:p>
      <text:p text:style-name="P17"><text:span text:style-name="T6">陸</text:span><text:span text:style-name="T4">、名詞解釋：</text:span></text:p>
      <text:p text:style-name="P18">農業用地範圍：</text:p>
      <text:p text:style-name="P19"><text:span text:style-name="T6">一、耕地：依區域計畫法劃定為特定農業區、一般農業區、山坡地保育區及森林區之農牧用地。</text:span></text:p>
      <text:p text:style-name="P20"><text:span text:style-name="T6">二、耕地以外之其他農業用地：</text:span></text:p>
      <text:p text:style-name="P21"><text:span text:style-name="T6">（一）依區域計畫法劃定為各種使用分區內編定之林業用地、養殖用地、水利用地、生態保護用地、國土保安用地及供農路使用之道地目土地，或上開分區內暫未依法編定用地別之土地。</text:span></text:p>
      <text:p text:style-name="P22">（二）依區域計畫法劃定為特定農業區、一般農業區、山坡地保育區、森林區以外之分區內所編定之農牧用地或暫未依法 編定之田、旱地目之土地。</text:p>
      <text:p text:style-name="P22">（三）依都市計畫法劃定為農業區、保護區內之土地。</text:p>
      <text:p text:style-name="P22">（四）依國家公園法劃定為國家公園區內按各分區別依使用性<text:soft-page-break/>質，經國家公園管理處會同有關機關認定合於前項規定之土地。</text:p>
      <text:p text:style-name="P13"><text:span text:style-name="T6">三、視同農業用地：農業用地經依法律變更為非變業用地，在依法應完成之細部計畫尚未完成，無法依變更後之用地使用，或已發部細部計畫地區，都市計畫書規定應實施市地重劃或區段徵收，於公告實施市地重劃或區段徵收計畫前，未依變更後之計畫用途申請建築使用者，經法律主管機關認定仍應依原來農業用地使用分區別或用地別管制使用者。</text:span></text:p>
      <text:p text:style-name="P1"><text:span text:style-name="T6">柒、其他：</text:span><text:span text:style-name="T6">無。</text:span></text:p>
      <text:p text:style-name="P1"><text:span text:style-name="T4">捌、作業內容：</text:span></text:p>
      <text:p text:style-name="P24">一、流程圖：如後附。</text:p>
      <text:p text:style-name="P23">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2z0" style:family="text"/>
    <style:style style:name="WW8Num3z0" style:family="text"/>
    <style:style style:name="WW8Num3z1" style:family="text">
      <style:text-properties style:font-name="Times New Roman" style:font-name-asian="標楷體"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fo:language="en" fo:country="US"/>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標楷體" style:font-name-complex="Times New Roman"/>
    </style:style>
    <style:style style:name="WW8Num20z1" style:family="text">
      <style:text-properties style:font-name="Wingdings" style:font-name-complex="Wingdings"/>
    </style:style>
    <style:style style:name="WW8Num2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5cm" fo:text-indent="-1.27cm" fo:margin-left="2.7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作農業使用之農業用地移轉不課徵土地增值稅申請作業-作業程序</dc:title>
    <dc:subject>作農業使用之農業用地移轉不課徵土地增值稅申請作業-作業程序</dc:subject>
    <meta:keyword>土地增值稅</meta:keyword>
    <meta:initial-creator>桃園縣政府地方稅務局</meta:initial-creator>
    <meta:creation-date>2014-04-08T11:09:00</meta:creation-date>
    <dc:creator>ccsk</dc:creator>
    <dc:date>2014-04-08T16:54:00</dc:date>
    <meta:print-date>2008-12-03T14:55:00</meta:print-date>
    <meta:editing-cycles>3</meta:editing-cycles>
    <meta:editing-duration>PT5M</meta:editing-duration>
    <meta:document-statistic meta:table-count="0" meta:image-count="0" meta:object-count="0" meta:page-count="2" meta:paragraph-count="31" meta:word-count="845" meta:character-count="860"/>
    <meta:generator>OpenOffice/4.1.1$Win32 OpenOffice.org_project/411m6$Build-9775</meta:generator>
  </office:meta>
</office:document-meta>
</file>