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976cm" fo:margin-right="0cm" fo:text-indent="-1.976cm" style:auto-text-indent="false"/>
    </style:style>
    <style:style style:name="P3" style:family="paragraph" style:parent-style-name="Standard">
      <style:paragraph-properties fo:margin-left="0cm" fo:margin-right="0cm" fo:margin-top="0cm" fo:margin-bottom="1.27cm" fo:line-height="0.776cm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top="0.106cm" fo:margin-bottom="0.353cm" fo:line-height="0.776cm"/>
    </style:style>
    <style:style style:name="P5" style:family="paragraph" style:parent-style-name="Standard">
      <style:paragraph-properties fo:margin-top="0.106cm" fo:margin-bottom="0.353cm" fo:line-height="0.564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06cm" fo:margin-bottom="0.353cm" fo:line-height="0.91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06cm" fo:margin-bottom="0cm" fo:line-height="0.917cm"/>
    </style:style>
    <style:style style:name="P8" style:family="paragraph" style:parent-style-name="Standard">
      <style:paragraph-properties fo:margin-top="0.106cm" fo:margin-bottom="0cm" fo:line-height="0.91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fo:line-height="0.882cm"/>
    </style:style>
    <style:style style:name="P11" style:family="paragraph" style:parent-style-name="Standard">
      <style:paragraph-properties fo:margin-top="0.106cm" fo:margin-bottom="0cm" fo:line-height="0.882cm" fo:text-align="justify" style:justify-single-word="false"/>
    </style:style>
    <style:style style:name="P12" style:family="paragraph" style:parent-style-name="Standard">
      <style:paragraph-properties fo:margin-top="0.106cm" fo:margin-bottom="0cm" fo:line-height="0.882cm" fo:text-align="center" style:justify-single-word="false"/>
    </style:style>
    <style:style style:name="P13" style:family="paragraph" style:parent-style-name="Standard">
      <style:paragraph-properties fo:margin-left="0cm" fo:margin-right="0cm" fo:margin-top="0.106cm" fo:margin-bottom="0cm" fo:line-height="0.917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99cm" fo:margin-right="0cm" fo:margin-top="0.106cm" fo:margin-bottom="0cm" fo:line-height="0.917cm" fo:text-indent="0cm" style:auto-text-indent="false"/>
    </style:style>
    <style:style style:name="P15" style:family="paragraph" style:parent-style-name="Standard">
      <style:paragraph-properties fo:margin-left="1.99cm" fo:margin-right="0cm" fo:margin-top="0.106cm" fo:margin-bottom="0cm" fo:line-height="0.91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margin-top="0.106cm" fo:margin-bottom="0cm" fo:line-height="0.917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line-height="1.058cm" style:page-number="241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3"><text:s text:c="2"/>土地增值稅曾否適用自用住宅用地稅率申請書</text:p>
      <text:p text:style-name="P4"><text:span text:style-name="T4">受文者：</text:span><text:span text:style-name="T10">臺東縣稅務</text:span><text:span text:style-name="T7">局</text:span></text:p>
      <text:p text:style-name="P2"><text:span text:style-name="T2">主　旨：請查覆本人曾否依土地稅法第34條（平均地權條例第41條）規定</text:span><text:span text:style-name="T3">適用</text:span><text:span text:style-name="T2">按自用住宅用地稅率課徵土地增值稅。</text:span></text:p>
      <text:p text:style-name="P5">說　明：</text:p>
      <text:p text:style-name="P6">　　　　土地所有權人資料：</text:p>
      <text:p text:style-name="P8">　　　　一、姓名：</text:p>
      <text:p text:style-name="P8">　　　　二、身分證統一編號：　　　 </text:p>
      <text:p text:style-name="P13">（如有放棄國籍或變更身分證號情形者，請加註變更前身分證統一編號）</text:p>
      <text:p text:style-name="P14"><text:span text:style-name="T4">三、出生日期：　　　</text:span><text:span text:style-name="T4"> </text:span><text:span text:style-name="T4">年　　</text:span><text:span text:style-name="T4"> <text:s/></text:span><text:span text:style-name="T4">月　　　日</text:span></text:p>
      <text:p text:style-name="P15"/>
      <text:p text:style-name="P7"><text:span text:style-name="T4">　　　　　 <text:s text:c="3"/>申請人：　　　　　　　　　　</text:span><text:span text:style-name="T6">（簽名或蓋章）</text:span></text:p>
      <text:p text:style-name="P8">　　　　　　　住　址：</text:p>
      <text:p text:style-name="P16">電　話： </text:p>
      <text:p text:style-name="P7"><text:span text:style-name="T4">　　　　　　　受委託人：　　　　　　　　　</text:span><text:span text:style-name="T6">（簽名或蓋章）</text:span></text:p>
      <text:p text:style-name="P8">　　　　　　　身分證統一編號：</text:p>
      <text:p text:style-name="P16">電　話：</text:p>
      <text:p text:style-name="P9">檢附證件：</text:p>
      <text:p text:style-name="P10"><text:span text:style-name="T4">□1.身分證影本。</text:span></text:p>
      <text:p text:style-name="P11"><text:span text:style-name="T4">□2.受託人身分證影本。</text:span></text:p>
      <text:p text:style-name="P11"><text:span text:style-name="T4">□3.授權書。</text:span></text:p>
      <text:p text:style-name="P12"><draw:frame draw:style-name="fr1" draw:name="框架1" text:anchor-type="char" svg:x="27.303cm" svg:y="18.103cm" svg:width="1cm" svg:height="0.499cm" draw:z-index="1"><draw:text-box><text:p text:style-name="Standard">0601</text:p></draw:text-box></draw:frame><text:span text:style-name="T8">中 華 民 國　　 <text:s text:c="3"/>　年　　 <text:s text:c="3"/>　月　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首長" style:family="paragraph" style:parent-style-name="Standard"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新細明體1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新細明體1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新細明體1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適用自用住宅用地稅率申請書</dc:title>
    <dc:subject>土地增值稅曾否適用自用住宅用地稅率申請書</dc:subject>
    <meta:keyword>土地增值稅</meta:keyword>
    <meta:keyword>申請書表</meta:keyword>
    <meta:keyword>書表下載</meta:keyword>
    <meta:initial-creator>南投縣政府稅務局</meta:initial-creator>
    <meta:creation-date>2010-06-17T10:24:00</meta:creation-date>
    <dc:creator>nsfwk</dc:creator>
    <dc:date>2010-08-10T14:04:00</dc:date>
    <meta:print-date>2006-10-02T10:43:00</meta:print-date>
    <meta:editing-cycles>13</meta:editing-cycles>
    <meta:editing-duration>PT12M</meta:editing-duration>
    <meta:document-statistic meta:table-count="0" meta:image-count="0" meta:object-count="0" meta:page-count="1" meta:paragraph-count="22" meta:word-count="227" meta:character-count="344"/>
    <meta:generator>OpenOffice/4.1.1$Win32 OpenOffice.org_project/411m6$Build-9775</meta:generator>
  </office:meta>
</office:document-meta>
</file>