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212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text-properties style:font-name="新細明體" fo:font-size="16pt" style:font-size-asian="16pt" style:font-name-complex="新細明體" style:font-size-complex="16pt"/>
    </style:style>
    <style:style style:name="P5" style:family="paragraph" style:parent-style-name="Standard">
      <style:paragraph-properties fo:line-height="0.917cm"/>
      <style:text-properties style:font-name="新細明體" fo:font-size="16pt" style:font-size-asian="16pt" style:font-name-complex="新細明體" style:font-size-complex="16pt"/>
    </style:style>
    <style:style style:name="P6" style:family="paragraph" style:parent-style-name="Standard" style:list-style-name="WW8Num1">
      <style:paragraph-properties fo:line-height="0.917cm"/>
      <style:text-properties style:font-name="新細明體" fo:font-size="16pt" style:font-size-asian="16pt" style:font-name-complex="新細明體" style:font-size-complex="16pt"/>
    </style:style>
    <style:style style:name="P7" style:family="paragraph" style:parent-style-name="Standard">
      <style:paragraph-properties fo:line-height="0.635cm"/>
      <style:text-properties style:font-name="新細明體" fo:font-size="16pt" style:font-size-asian="16pt" style:font-name-complex="新細明體" style:font-size-complex="16pt"/>
    </style:style>
    <style:style style:name="P8" style:family="paragraph" style:parent-style-name="Standard">
      <style:paragraph-properties fo:line-height="0.917cm"/>
      <style:text-properties style:font-name="新細明體" style:font-name-complex="新細明體"/>
    </style:style>
    <style:style style:name="P9" style:family="paragraph" style:parent-style-name="Standard">
      <style:paragraph-properties fo:line-height="0.635cm"/>
      <style:text-properties style:font-name="新細明體" style:font-name-complex="新細明體"/>
    </style:style>
    <style:style style:name="P10" style:family="paragraph" style:parent-style-name="Standard" style:list-style-name="WW8Num6">
      <style:paragraph-properties fo:line-height="0.635cm"/>
      <style:text-properties style:font-name="新細明體" style:font-name-complex="新細明體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margin-left="0cm" fo:margin-right="0cm" fo:line-height="0.917cm" fo:text-indent="5.08cm" style:auto-text-indent="false"/>
    </style:style>
    <style:style style:name="P14" style:family="paragraph" style:parent-style-name="Standard">
      <style:paragraph-properties fo:margin-left="0cm" fo:margin-right="0cm" fo:line-height="0.917cm" fo:text-indent="7.902cm" style:auto-text-indent="false"/>
    </style:style>
    <style:style style:name="P15" style:family="paragraph" style:parent-style-name="Standard" style:list-style-name="WW8Num1">
      <style:paragraph-properties fo:margin-left="0.63cm" fo:margin-right="0cm" fo:line-height="0.917cm" fo:text-indent="-0.63cm" style:auto-text-indent="false"/>
      <style:text-properties style:font-name="新細明體" fo:font-size="16pt" style:font-size-asian="16pt" style:font-name-complex="新細明體" style:font-size-complex="16pt"/>
    </style:style>
    <style:style style:name="P16" style:family="paragraph" style:parent-style-name="Standard">
      <style:paragraph-properties fo:margin-left="4.798cm" fo:margin-right="0cm" fo:line-height="0.917cm" fo:text-indent="-4.798cm" style:auto-text-indent="false"/>
    </style:style>
    <style:style style:name="P17" style:family="paragraph" style:parent-style-name="Standard">
      <style:paragraph-properties fo:margin-left="4.251cm" fo:margin-right="0cm" fo:line-height="0.917cm" fo:text-indent="0cm" style:auto-text-indent="false"/>
    </style:style>
    <style:style style:name="P18" style:family="paragraph" style:parent-style-name="Standard">
      <style:paragraph-properties fo:margin-left="4.445cm" fo:margin-right="0cm" fo:line-height="0.635cm" fo:text-indent="-4.445cm" style:auto-text-indent="false"/>
      <style:text-properties style:font-name="新細明體" style:font-name-complex="新細明體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新細明體" fo:font-size="16pt" style:font-size-asian="16pt" style:font-name-complex="新細明體" style:font-size-complex="16pt"/>
    </style:style>
    <style:style style:name="T4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土地所有權人無租賃情形申明書</text:span></text:p>
      <text:p text:style-name="P1">（請詳閱稅捐稽徵法第41條、第43條條文）</text:p>
      <text:p text:style-name="P2"/>
      <text:p text:style-name="P3"><text:span text:style-name="T3">本人所有　　　　鄉鎮市　　　　　段　　　　　小段　　　　　地號等　　筆土地（地上建物門牌：　　　　鄉鎮市　　　　　村里　　鄰　　　　　路街　　　段　　　巷　　　弄　　　號　　樓之 <text:s text:c="2"/>）　</text:span></text:p>
      <text:p text:style-name="P13"><draw:frame draw:style-name="fr1" draw:name="框架1" text:anchor-type="char" svg:x="0cm" svg:y="0.212cm" svg:width="7.62cm" svg:height="1.381cm" draw:z-index="0"><draw:text-box><text:p text:style-name="Standard"><text:span text:style-name="T3">於　 　年　 　月　 　日</text:span></text:p></draw:text-box></draw:frame><text:span text:style-name="T3">　　　　　□出售，出售前一年內</text:span></text:p>
      <text:p text:style-name="P14"><text:span text:style-name="T3">□購　買（重　購）後</text:span></text:p>
      <text:list xml:id="list5335432438399977948" text:style-name="WW8Num1">
        <text:list-item>
          <text:p text:style-name="P15">有本人、配偶、直系親屬3親等內以外之他人設立戶籍，惟確無租賃關係（另檢附設籍人無租賃關係申明書）</text:p>
        </text:list-item>
        <text:list-item>
          <text:p text:style-name="P6">無他人設立戶籍，亦確無出租情事</text:p>
        </text:list-item>
      </text:list>
      <text:p text:style-name="P4">如有不實願意補繳稅款，並依稅捐稽徵法第41條規定接受處罰。</text:p>
      <text:p text:style-name="P5">此致</text:p>
      <text:p text:style-name="P5">台東縣稅務局</text:p>
      <text:p text:style-name="P8"/>
      <text:p text:style-name="P3"><text:span text:style-name="T3">申 明 人：　　　　　　 <text:s text:c="13"/>（簽名或蓋章）</text:span></text:p>
      <text:p text:style-name="P5">身分證統一編號：</text:p>
      <text:p text:style-name="P16"><text:span text:style-name="T3">住 <text:s text:c="3"/>址：　　 <text:s text:c="3"/>縣市　 <text:s/>　 　 鄉鎮市　　 <text:s text:c="3"/>　村里　　 <text:s/></text:span></text:p>
      <text:p text:style-name="P17"><text:span text:style-name="T3">路街 <text:s text:c="3"/>　段　　　巷　　　弄　　　號　 樓之</text:span></text:p>
      <text:p text:style-name="P7">電話號碼：</text:p>
      <text:p text:style-name="P11"><text:span text:style-name="T3">申明日期：中華民國 <text:s text:c="7"/>年 <text:s text:c="7"/>月 <text:s text:c="6"/>日</text:span></text:p>
      <text:p text:style-name="P12"><text:span text:style-name="T4">-------------------------------------------------------------------------------------------------------------------------------</text:span></text:p>
      <text:p text:style-name="P9">土地稅法第34條第2項所稱「出售前一年」之期間計算，以「出售日」之前一日起往前推算一年，該「出售日」之認定標準如下：</text:p>
      <text:list xml:id="list8706420419861115816" text:style-name="WW8Num6">
        <text:list-item>
          <text:p text:style-name="P10"><text:soft-page-break/>出售土地於訂定契約之日起30日內申報移轉現值，以訂約日為準。</text:p>
        </text:list-item>
        <text:list-item>
          <text:p text:style-name="P10">出售土地於訂定契約之日起逾30日始申報移轉現值，以申報日為準。</text:p>
        </text:list-item>
        <text:list-item>
          <text:p text:style-name="P10">法院拍賣土地，以法院拍定日為準。</text:p>
        </text:list-item>
        <text:list-item>
          <text:p text:style-name="P10">法院判決移轉土地，以申報人向法院起訴日為準。</text:p>
        </text:list-item>
        <text:list-item>
          <text:p text:style-name="P10">拆除改建中出售之土地，以核准拆除日為準。</text:p>
        </text:list-item>
      </text:list>
      <text:p text:style-name="P18">稅捐稽徵法：第41條　納稅義務人以詐術或其他不正當方法逃漏稅捐者，處5年以下有期徒刑、拘役或科或併科新台幣6萬元以下罰金。</text:p>
      <text:p text:style-name="P18"><text:s text:c="12"/>第43條 <text:s/>教唆或幫助犯第41條或第42條之罪者，處3年以下有期徒刑、拘役或科新台幣6萬元以下罰金。稅務人員、執行業務之律師、會計師或其他合法代理人犯前項之罪者，加重其刑至二分之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68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所有權人租賃情形申明書（請詳閱稅捐稽徵法第41條、第43條條文）</dc:title>
    <meta:initial-creator>MEKI</meta:initial-creator>
    <meta:creation-date>2011-01-18T14:49:00</meta:creation-date>
    <dc:creator>hmj</dc:creator>
    <dc:date>2011-01-18T15:22:00</dc:date>
    <meta:print-date>2008-01-18T09:08:00</meta:print-date>
    <meta:editing-cycles>38</meta:editing-cycles>
    <meta:editing-duration>PT30M</meta:editing-duration>
    <meta:document-statistic meta:table-count="0" meta:image-count="0" meta:object-count="0" meta:page-count="2" meta:paragraph-count="26" meta:word-count="574" meta:character-count="890"/>
    <meta:generator>OpenOffice/4.1.1$Win32 OpenOffice.org_project/411m6$Build-9775</meta:generator>
  </office:meta>
</office:document-meta>
</file>