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list-style-name="WW8Num2">
      <style:paragraph-properties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199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margin-left="0cm" fo:margin-right="0cm" fo:line-height="0.917cm" fo:text-indent="1.411cm" style:auto-text-indent="false"/>
    </style:style>
    <style:style style:name="P9" style:family="paragraph" style:parent-style-name="Standard">
      <style:paragraph-properties fo:margin-left="5.997cm" fo:margin-right="0cm" fo:line-height="0.917cm" fo:text-indent="-5.99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5.997cm" fo:margin-right="0cm" fo:line-height="0.917cm" fo:text-indent="-5.997cm" style:auto-text-indent="false"/>
    </style:style>
    <style:style style:name="P11" style:family="paragraph" style:parent-style-name="Standard">
      <style:paragraph-properties fo:margin-left="7.408cm" fo:margin-right="0cm" fo:line-height="0.635cm" fo:text-indent="-7.40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5">
      <style:paragraph-properties fo:margin-left="2.251cm" fo:margin-right="0cm" fo:line-height="0.635cm" fo:text-indent="-2.25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設籍人有租賃關係申明書</text:span></text:p>
      <text:p text:style-name="P1">（請詳閱稅捐稽徵法第41條、第43條條文）</text:p>
      <text:p text:style-name="P2"/>
      <text:p text:style-name="P6"><text:span text:style-name="T3">本人及家屬戶籍自民國 <text:s/>年 <text:s/>月 <text:s/>日至 <text:s text:c="2"/>年 <text:s/>月 <text:s text:c="2"/>日設於　　　　鄉鎮市區　　　　　村里　　　鄰　　　　　路街　　　段　　　巷　　　弄　　　號　　樓之 <text:s text:c="2"/>房屋，確係向　　　　　　承租，押金新台幣　　　　　元，承租日期：自民國 <text:s/>年 <text:s/>月 <text:s/>日至 <text:s text:c="2"/>年 <text:s text:c="2"/>月 <text:s text:c="3"/>日止，如有不實，願意接受處罰。</text:span></text:p>
      <text:p text:style-name="P3"/>
      <text:p text:style-name="P3">此致</text:p>
      <text:p text:style-name="P8"><text:span text:style-name="T3">台東縣稅務局</text:span></text:p>
      <text:p text:style-name="P3"/>
      <text:p text:style-name="P7"><text:span text:style-name="T3">申 明 人：　　　　　　 <text:s text:c="3"/>（簽名或蓋章）</text:span></text:p>
      <text:p text:style-name="P3">身分證統一編號：</text:p>
      <text:p text:style-name="P9">住 <text:s text:c="3"/>址：　</text:p>
      <text:p text:style-name="P10"><text:span text:style-name="T3">　 <text:s text:c="3"/>縣市　 <text:s/>　 　鄉鎮市　　 　村里　　 　路街</text:span></text:p>
      <text:p text:style-name="P9">　　　段　　　巷　　　弄　　　號　 　樓之</text:p>
      <text:p text:style-name="P3">電話號碼：</text:p>
      <text:p text:style-name="P3">申明日期：</text:p>
      <text:p text:style-name="P3">------------------------------------------------</text:p>
      <text:p text:style-name="P11">稅捐稽徵法： </text:p>
      <text:list xml:id="list6654101813563625328" text:style-name="WW8Num2">
        <text:list-item>
          <text:p text:style-name="P5"><text:soft-page-break/>納稅義務人以詐術或其他不正當方法逃漏稅捐者，處5年以下有期徒刑、拘役或科或併科新台幣6萬元以下罰金。</text:p>
        </text:list-item>
      </text:list>
      <text:p text:style-name="P4"/>
      <text:list xml:id="list4374236559004324744" text:style-name="WW8Num5">
        <text:list-item>
          <text:p text:style-name="P13">教唆或幫助犯第41條或第42條之罪者，處3年以下有期徒刑、拘役或科新台幣6萬元以下罰金。稅務人員、執行業務之律師、會計師或其他合法代理人犯前項之罪者，加重其刑至二分之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租賃情形申明書（請詳閱稅捐稽徵法第41條、第43條條文）</dc:title>
    <meta:initial-creator>MEKI</meta:initial-creator>
    <meta:creation-date>2011-04-20T16:29:00</meta:creation-date>
    <dc:creator>nsfwk</dc:creator>
    <dc:date>2011-04-20T16:29:00</dc:date>
    <meta:print-date>2011-04-20T16:28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308" meta:character-count="490"/>
    <meta:generator>OpenOffice/4.1.1$Win32 OpenOffice.org_project/411m6$Build-9775</meta:generator>
  </office:meta>
</office:document-meta>
</file>