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 <text:s text:c="2"/>請 <text:s text:c="2"/>書</text:span></text:p>
      <text:p text:style-name="P3"/>
      <text:p text:style-name="P1"><text:span text:style-name="T2">坐落 <text:s text:c="7"/>鄉鎮市 <text:s text:c="6"/>段 <text:s text:c="6"/>小段 <text:s text:c="7"/>地號土地等 <text:s text:c="5"/>筆，於89年1月28日土地稅法修正公佈生效時，為作農業使用之農業用地，請依89年1月之公告土地現值調整原地價。</text:span></text:p>
      <text:p text:style-name="P3">檢附證件：</text:p>
      <text:list xml:id="list8886340510350566481" text:style-name="WW8Num3">
        <text:list-item>
          <text:p text:style-name="P2"><text:span text:style-name="T2">土地登記簿謄本（舊簿節本標示部）</text:span></text:p>
        </text:list-item>
        <text:list-item>
          <text:p text:style-name="P4">都市計畫土地使用分區證明（如為都市土地才須檢附）</text:p>
        </text:list-item>
      </text:list>
      <text:p text:style-name="P5"><text:s text:c="5"/>此 <text:s text:c="3"/>致</text:p>
      <text:p text:style-name="P5">臺東縣稅務局</text:p>
      <text:p text:style-name="P1"><text:span text:style-name="T2"><text:s text:c="36"/>（簽名） <text:s text:c="2"/>（蓋章）</text:span></text:p>
      <text:p text:style-name="P3">申請人（義務人）：</text:p>
      <text:p text:style-name="P3">身分證統一編號：</text:p>
      <text:p text:style-name="P3">聯 <text:s/>絡 <text:s/>電 <text:s/>話：</text:p>
      <text:p text:style-name="P3">住 <text:s text:c="9"/>址：</text:p>
      <text:p text:style-name="P1"><text:span text:style-name="T2">申請人（權利人）：</text:span></text:p>
      <text:p text:style-name="P3">身分證統一編號：</text:p>
      <text:p text:style-name="P3">聯 <text:s/>絡 <text:s/>電 <text:s/>話：</text:p>
      <text:p text:style-name="P3">住 <text:s text:c="9"/>址：</text:p>
      <text:p text:style-name="P3"/>
      <text:p text:style-name="P1"><text:span text:style-name="T2">中 <text:s/>華 <text:s/>民 <text:s/>國 <text:s text:c="10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請   書</dc:title>
    <meta:initial-creator>ccsk</meta:initial-creator>
    <meta:creation-date>2014-04-08T11:15:00</meta:creation-date>
    <dc:creator>ccsk</dc:creator>
    <dc:date>2014-04-08T16:44:00</dc:date>
    <meta:print-date>2010-11-11T08:53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188" meta:character-count="354"/>
    <meta:generator>OpenOffice/4.1.1$Win32 OpenOffice.org_project/411m6$Build-9775</meta:generator>
  </office:meta>
</office:document-meta>
</file>