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A00000429F1EF56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2cm" svg:height="20.719cm" draw:z-index="0"><draw:image xlink:href="Pictures/100000000000031A00000429F1EF56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6T12:30:00</meta:creation-date>
    <dc:creator>User</dc:creator>
    <dc:date>2015-08-26T12:30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