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31A0000046370FCCC2C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style:page-number="auto"/>
    </style:style>
    <style:style style:name="fr1" style:family="graphic" style:parent-style-name="Graphics">
      <style:graphic-properties fo:margin-left="0cm" fo:margin-right="0cm" style:vertical-pos="top" style:vertical-rel="baseline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draw:style-name="fr1" draw:name="圖形1" text:anchor-type="as-char" svg:width="14.642cm" svg:height="20.708cm" draw:z-index="0"><draw:image xlink:href="Pictures/100000000000031A0000046370FCCC2C.jp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 </dc:title>
    <meta:initial-creator>User</meta:initial-creator>
    <meta:creation-date>2015-08-26T12:30:00</meta:creation-date>
    <dc:creator>User</dc:creator>
    <dc:date>2015-08-26T12:30:00</dc:date>
    <meta:editing-cycles>1</meta:editing-cycles>
    <meta:editing-duration>P15824DT17H31M44S</meta:editing-duration>
    <meta:document-statistic meta:table-count="0" meta:image-count="1" meta:object-count="0" meta:page-count="1" meta:paragraph-count="1" meta:word-count="0" meta:character-count="1"/>
    <meta:generator>OpenOffice/4.1.1$Win32 OpenOffice.org_project/411m6$Build-9775</meta:generator>
  </office:meta>
</office:document-meta>
</file>