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text-properties style:font-size-complex="14pt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2.115cm" fo:margin-right="0cm" style:line-height-at-least="0cm" fo:text-indent="-1.057cm" style:auto-text-indent="false"/>
    </style:style>
    <style:style style:name="P7" style:family="paragraph" style:parent-style-name="Standard">
      <style:paragraph-properties fo:margin-left="2.115cm" fo:margin-right="0cm" fo:text-indent="-1.0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115cm" fo:margin-right="0cm" fo:line-height="0.706cm" fo:text-indent="-1.0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115cm" fo:margin-right="0cm" fo:line-height="0.706cm" fo:text-indent="-1.057cm" style:auto-text-indent="false" style:snap-to-layout-grid="false"/>
    </style:style>
    <style:style style:name="P10" style:family="paragraph" style:parent-style-name="Standard">
      <style:paragraph-properties fo:margin-left="2.6cm" fo:margin-right="0cm" fo:text-indent="-1.5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101cm" fo:margin-right="0cm" fo:text-indent="-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3" style:family="paragraph" style:parent-style-name="Standard">
      <style:paragraph-properties fo:margin-left="3.281cm" fo:margin-right="0cm" fo:line-height="0.706cm" fo:text-indent="-1.482cm" style:auto-text-indent="false" style:snap-to-layout-grid="false"/>
    </style:style>
    <style:style style:name="P14" style:family="paragraph" style:parent-style-name="Standard">
      <style:paragraph-properties fo:margin-left="4.516cm" fo:margin-right="0cm" fo:line-height="0.706cm" fo:text-indent="-3.457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000000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東縣</text:span><text:span text:style-name="T3">稅務</text:span><text:span text:style-name="T2">局標準作業程序</text:span></text:p>
      <text:p text:style-name="P3"><text:span text:style-name="T3">契稅申報作業</text:span></text:p>
      <text:p text:style-name="本文縮排_20_2"><text:span text:style-name="T7">壹、目的：力求稽徵確實，課稅公平，並維護納稅義務人權益，暨增進稽徵效率，提昇作業品質。</text:span></text:p>
      <text:p text:style-name="本文縮排_20_2"><text:span text:style-name="T7">貳、摘要：規範納稅務人申報契稅及稽徵機關相關審核作業程序</text:span><text:span text:style-name="T8">。</text:span></text:p>
      <text:p text:style-name="P2"><text:span text:style-name="T4">參、相關法令及規定：</text:span></text:p>
      <text:p text:style-name="P5"><text:span text:style-name="T4">一、</text:span><text:span text:style-name="T5">契稅條例</text:span></text:p>
      <text:p text:style-name="P5"><text:span text:style-name="T4">二、</text:span><text:span text:style-name="T5">契稅法令彙編</text:span></text:p>
      <text:p text:style-name="P5"><text:span text:style-name="T5">三、契稅稽徵作業手冊</text:span></text:p>
      <text:p text:style-name="P5"><text:span text:style-name="T5">四、財稅資訊作業規範--契稅</text:span></text:p>
      <text:p text:style-name="P2"><text:span text:style-name="T4">肆、民眾應附證件、書表、表單、附件及份數：</text:span></text:p>
      <text:p text:style-name="P6"><text:span text:style-name="T5">一、公定格式建物所有權移轉契約書正本（未貼印花）及影本（已貼印花）各1份。</text:span></text:p>
      <text:p text:style-name="P7">二、已辦理所有權登記之房屋，應檢附建物所有權狀影本或建物登記簿謄本。</text:p>
      <text:p text:style-name="P7">三、建物所有權人及新所有權人雙方身分證明文件影本。</text:p>
      <text:p text:style-name="P7">四、其他案件：</text:p>
      <text:p text:style-name="P7">（一）法院判決移轉案件，為法院判決書及判決確定證明書之影本。</text:p>
      <text:p text:style-name="P10">（二）向政府機關標購或領買公產案件，為該政府機關核發產權移轉證明書影本。</text:p>
      <text:p text:style-name="P10">（三）向法院標購拍賣之不動產案件，為執行法院核發之不動產權利移轉證書影本。</text:p>
      <text:p text:style-name="P10">（四）建築物於建造完成前，因買賣、交換、贈與以承受人為建造執照原始起造人或中途變更起造人名義，並取得使用執照之案件：</text:p>
      <text:p text:style-name="P7"><text:s text:c="4"/>1.使用執照或使用執照申請書之影本。</text:p>
      <text:p text:style-name="P11">2.買賣（合建）契約書或工程合約書之影本。</text:p>
      <text:p text:style-name="P9"><text:span text:style-name="T5">（五）稽徵機關可審視案件需要，請納稅人提供其他有關文件。</text:span></text:p>
      <text:p text:style-name="P4">伍、內部行政作業使用表單、附件：</text:p>
      <text:p text:style-name="P12"><text:span text:style-name="T4">契稅查定更正註銷退稅通知單。</text:span></text:p>
      <text:p text:style-name="P2"><text:span text:style-name="T5">陸</text:span><text:span text:style-name="T4">、名詞解釋：無。</text:span></text:p>
      <text:p text:style-name="P1">柒、其他：</text:p>
      <text:p text:style-name="P8">一、注意事項：</text:p>
      <text:p text:style-name="P13"><text:span text:style-name="T4">（一）</text:span><text:span text:style-name="T5">申報時點：納稅義務人應於不動產買賣、承典、交換、贈與、分割契約成立之日起，或因占有而依法申請為所有人之日起30日內，向不動產所在地各鄉鎮市公所辦理契稅申</text:span><text:soft-page-break/><text:span text:style-name="T5">報。</text:span></text:p>
      <text:p text:style-name="P13"><text:span text:style-name="T5">（二）</text:span><text:span text:style-name="T4">受理單位：申報移轉建物所屬之各鄉鎮市公所。</text:span></text:p>
      <text:p text:style-name="P13"><text:span text:style-name="T4">（三）</text:span><text:span text:style-name="T5">公定契約書應</text:span><text:span text:style-name="T5">貼足印花</text:span><text:span text:style-name="T5">稅票並依規定銷花；但未辦理建物所有權登記之房屋所立之建物所有權移轉契約書，可免貼花。</text:span></text:p>
      <text:p text:style-name="P13"><text:span text:style-name="T5">（四）</text:span><text:span text:style-name="T5">契約書資料與申報</text:span><text:span text:style-name="T5">書相關資料應相符。</text:span></text:p>
      <text:p text:style-name="P13"><text:span text:style-name="T5">（五）契價係按申報人自行勾選之移轉價格與標準價格核稅，惟不得低於標準價格</text:span><text:span text:style-name="T5">;</text:span><text:span text:style-name="T5">但向政府機關標購或領買公產、或向法院</text:span><text:span text:style-name="T5">標</text:span><text:span text:style-name="T5">購</text:span><text:span text:style-name="T5">拍賣</text:span><text:span text:style-name="T5">之不動產，</text:span><text:span text:style-name="T5">則</text:span><text:span text:style-name="T5">可</text:span><text:span text:style-name="T5">從低核課契稅。</text:span></text:p>
      <text:p text:style-name="P13"><text:span text:style-name="T5">（六）契稅標準價格為房屋應稅現值加房屋免稅現值減免騎樓現值。</text:span></text:p>
      <text:p text:style-name="P13"><text:span text:style-name="T5">（七）移轉之標的物如有欠繳歷年房屋稅，在欠稅未繳清前，不得辦理移轉登記。</text:span></text:p>
      <text:p text:style-name="P13"><text:span text:style-name="T5">（八）所附證件不齊須</text:span><text:span text:style-name="T5">補件</text:span><text:span text:style-name="T5">者，應於</text:span><text:span text:style-name="T5">收件</text:span><text:span text:style-name="T5">7</text:span><text:span text:style-name="T5">日內通知</text:span><text:span text:style-name="T5">申報</text:span><text:span text:style-name="T5">人限期補正或說明。</text:span></text:p>
      <text:p text:style-name="P14"><text:span text:style-name="T5">二、</text:span><text:span text:style-name="T4">處理時間：</text:span><text:span text:style-name="T5">15天。</text:span></text:p>
      <text:p text:style-name="P4">捌、作業內容：</text:p>
      <text:p text:style-name="P16">一、流程圖：如後附。</text:p>
      <text:p text:style-name="P15">二、流程說明：如後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承辦人" style:family="paragraph" style:parent-style-name="Standard">
      <style:text-properties style:font-size-complex="12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申報案件作業-作業程序</dc:title>
    <dc:subject>契稅申報案件作業-作業程序</dc:subject>
    <meta:keyword>契稅</meta:keyword>
    <meta:initial-creator>桃園縣政府地方稅務局</meta:initial-creator>
    <meta:creation-date>2009-06-22T10:57:00</meta:creation-date>
    <dc:creator>nsfwk</dc:creator>
    <dc:date>2009-08-24T11:27:00</dc:date>
    <meta:print-date>2008-03-26T08:34:00</meta:print-date>
    <meta:editing-cycles>4</meta:editing-cycles>
    <meta:editing-duration>PT4M</meta:editing-duration>
    <meta:document-statistic meta:table-count="0" meta:image-count="0" meta:object-count="0" meta:page-count="2" meta:paragraph-count="38" meta:word-count="928" meta:character-count="937"/>
    <meta:generator>OpenOffice/4.1.1$Win32 OpenOffice.org_project/411m6$Build-9775</meta:generator>
  </office:meta>
</office:document-meta>
</file>