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19cm" fo:margin-right="0cm" fo:margin-top="0cm" fo:margin-bottom="0.212cm" fo:line-height="0.706cm" fo:text-align="center" style:justify-single-word="false" fo:text-indent="-0.319cm" style:auto-text-indent="false" style:snap-to-layout-grid="false"/>
    </style:style>
    <style:style style:name="P2" style:family="paragraph" style:parent-style-name="Text_20_body_20_indent" style:master-page-name="First_20_Page">
      <style:paragraph-properties fo:margin-left="0.219cm" fo:margin-right="0cm" fo:margin-top="0cm" fo:margin-bottom="0.212cm" fo:line-height="0.706cm" fo:text-align="center" style:justify-single-word="false" fo:text-indent="-0.319cm" style:auto-text-indent="false" style:page-number="auto" style:snap-to-layout-grid="false"/>
    </style:style>
    <style:style style:name="P3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</style:style>
    <style:style style:name="P4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5" style:family="paragraph" style:parent-style-name="Text_20_body_20_indent">
      <style:paragraph-properties fo:margin-left="2.367cm" fo:margin-right="0cm" fo:line-height="0.706cm" fo:text-indent="-2.469cm" style:auto-text-indent="false" style:snap-to-layout-grid="false"/>
    </style:style>
    <style:style style:name="P6" style:family="paragraph" style:parent-style-name="Text_20_body_20_indent">
      <style:paragraph-properties fo:margin-left="0.945cm" fo:margin-right="0cm" fo:line-height="0.706cm" fo:text-indent="-1.048cm" style:auto-text-indent="false" style:snap-to-layout-grid="false"/>
    </style:style>
    <style:style style:name="P7" style:family="paragraph" style:parent-style-name="Text_20_body_20_indent">
      <style:paragraph-properties fo:margin-left="0.219cm" fo:margin-right="0cm" fo:line-height="0.706cm" fo:text-indent="0.734cm" style:auto-text-indent="false" style:snap-to-layout-grid="false"/>
    </style:style>
    <style:style style:name="P8" style:family="paragraph" style:parent-style-name="Text_20_body_20_indent">
      <style:paragraph-properties fo:margin-left="0.219cm" fo:margin-right="0cm" fo:line-height="0.706cm" fo:text-indent="0.734cm" style:auto-text-indent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Text_20_body_20_indent">
      <style:paragraph-properties fo:margin-left="0.219cm" fo:margin-right="0cm" fo:line-height="0.706cm" fo:text-indent="0.734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</style:style>
    <style:style style:name="P11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2" style:family="paragraph" style:parent-style-name="Text_20_body_20_indent">
      <style:paragraph-properties fo:margin-left="0.829cm" fo:margin-right="0cm" fo:line-height="0.706cm" fo:text-indent="-0.82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3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東縣稅務局標準作業程序</text:span></text:p>
      <text:p text:style-name="P1"><text:span text:style-name="T2">使用牌照稅一般免稅申請案件作業</text:span></text:p>
      <text:p text:style-name="P3"><text:span text:style-name="T4">壹、目的：</text:span><text:span text:style-name="T5">為維護納稅義務人之權益，對特定車輛依法予以免稅。 </text:span></text:p>
      <text:p text:style-name="P5"><text:span text:style-name="T4">貳、摘要：</text:span><text:span text:style-name="T5">車輛所有人或使用人依使用牌照稅法第7條第1項各款(第8款除外)規定申請免徵使用牌照稅之案件。</text:span></text:p>
      <text:p text:style-name="P6"><text:span text:style-name="T4">參、相關法令及規定：</text:span><text:span text:style-name="T5">使用牌照稅法第7條第1項。</text:span></text:p>
      <text:p text:style-name="P4">肆、民眾應附證件表單、附件及份數：</text:p>
      <text:p text:style-name="P8">一、使用牌照稅一般免稅申請書。</text:p>
      <text:p text:style-name="P9">二、新領牌照登記書或行車執照影本。</text:p>
      <text:p text:style-name="P9">三、加裝固定特殊設備及特殊標幟之車輛內外照片各1張</text:p>
      <text:p text:style-name="P9">四、公共團體設立之醫院救護應加附登記有案之機關證明影本。</text:p>
      <text:p text:style-name="P7"><text:span text:style-name="T5">五、社會福利團體和機構立案證明及社政主管機關證明影本。</text:span></text:p>
      <text:p text:style-name="P10"><text:span text:style-name="T4">伍、內部行政作業使用表單、附件：無</text:span></text:p>
      <text:p text:style-name="P11"><text:span text:style-name="T5">陸、名詞解釋：無</text:span></text:p>
      <text:p text:style-name="P11"><text:span text:style-name="T5">柒、其他：無</text:span><text:span text:style-name="T3">。</text:span></text:p>
      <text:p text:style-name="P12">捌、作業內容：</text:p>
      <text:p text:style-name="P13">一、流程圖：如後附。</text:p>
      <text:p text:style-name="P14">二、流程說明：如後附。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fo:color="#000000" style:font-name="新細明體" style:font-name-complex="新細明體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style:letter-kerning="true" style:font-name-asian="標楷體" style:font-name-complex="標楷體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fo:font-size="16pt" style:font-size-asian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新細明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9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558cm" fo:text-indent="-0.847cm" fo:margin-left="3.5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04cm" fo:text-indent="-0.847cm" fo:margin-left="4.4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51cm" fo:text-indent="-0.847cm" fo:margin-left="5.25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098cm" fo:text-indent="-0.847cm" fo:margin-left="6.0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4cm" fo:text-indent="-0.847cm" fo:margin-left="6.9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91cm" fo:text-indent="-0.847cm" fo:margin-left="7.79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638cm" fo:text-indent="-0.847cm" fo:margin-left="8.6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847cm" fo:margin-left="9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15cm" fo:text-indent="-1.27cm" fo:margin-left="2.1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><text:s text:c="135"/><text:span text:style-name="MT1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一般免稅申請案件作業-作業程序</dc:title>
    <dc:subject>使用牌照稅一般免稅申請案件作業-作業程序</dc:subject>
    <meta:keyword>使用牌照稅</meta:keyword>
    <meta:initial-creator>桃園縣政府地方稅務局</meta:initial-creator>
    <meta:creation-date>2009-06-22T10:26:00</meta:creation-date>
    <dc:creator>nsfwk</dc:creator>
    <dc:date>2009-07-23T15:12:00</dc:date>
    <meta:print-date>2008-03-25T09:22:00</meta:print-date>
    <meta:editing-cycles>5</meta:editing-cycles>
    <meta:editing-duration>PT3M</meta:editing-duration>
    <meta:document-statistic meta:table-count="0" meta:image-count="0" meta:object-count="0" meta:page-count="2" meta:paragraph-count="18" meta:word-count="319" meta:character-count="457"/>
    <meta:generator>OpenOffice/4.1.1$Win32 OpenOffice.org_project/411m6$Build-9775</meta:generator>
  </office:meta>
</office:document-meta>
</file>