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30000067682F6B0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4cm" svg:height="10.356cm" draw:z-index="0"><draw:image xlink:href="Pictures/10000000000009230000067682F6B0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3:20:00</meta:creation-date>
    <dc:creator>User</dc:creator>
    <dc:date>2015-08-26T13:2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