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6729in"/>
    </style:style>
    <style:style style:name="TableColumn6" style:family="table-column">
      <style:table-column-properties style:column-width="0.9715in"/>
    </style:style>
    <style:style style:name="TableColumn7" style:family="table-column">
      <style:table-column-properties style:column-width="0.7256in"/>
    </style:style>
    <style:style style:name="TableColumn8" style:family="table-column">
      <style:table-column-properties style:column-width="1.1638in"/>
    </style:style>
    <style:style style:name="TableColumn9" style:family="table-column">
      <style:table-column-properties style:column-width="2.3798in"/>
    </style:style>
    <style:style style:name="Table4" style:family="table">
      <style:table-properties style:width="5.9138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5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861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125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1111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111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2.125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2.1805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72" style:family="table-column">
      <style:table-column-properties style:column-width="0.625in"/>
    </style:style>
    <style:style style:name="TableColumn73" style:family="table-column">
      <style:table-column-properties style:column-width="0.625in"/>
    </style:style>
    <style:style style:name="TableColumn74" style:family="table-column">
      <style:table-column-properties style:column-width="0.375in"/>
    </style:style>
    <style:style style:name="TableColumn75" style:family="table-column">
      <style:table-column-properties style:column-width="0.3083in"/>
    </style:style>
    <style:style style:name="TableColumn76" style:family="table-column">
      <style:table-column-properties style:column-width="0.8166in"/>
    </style:style>
    <style:style style:name="TableColumn77" style:family="table-column">
      <style:table-column-properties style:column-width="0.6645in"/>
    </style:style>
    <style:style style:name="TableColumn78" style:family="table-column">
      <style:table-column-properties style:column-width="0.4604in"/>
    </style:style>
    <style:style style:name="TableColumn79" style:family="table-column">
      <style:table-column-properties style:column-width="0.125in"/>
    </style:style>
    <style:style style:name="TableColumn80" style:family="table-column">
      <style:table-column-properties style:column-width="0.625in"/>
    </style:style>
    <style:style style:name="TableColumn81" style:family="table-column">
      <style:table-column-properties style:column-width="1.5in"/>
    </style:style>
    <style:style style:name="Table71" style:family="table">
      <style:table-properties style:width="6.125in" fo:margin-left="0.0194in" table:align="left"/>
    </style:style>
    <style:style style:name="TableRow82" style:family="table-row">
      <style:table-row-properties style:min-row-height="0.7083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1.7243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6111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6055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6111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7361in"/>
    </style:style>
    <style:style style:name="P1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5972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1.8888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olumn164" style:family="table-column">
      <style:table-column-properties style:column-width="0.5756in"/>
    </style:style>
    <style:style style:name="TableColumn165" style:family="table-column">
      <style:table-column-properties style:column-width="1.3548in"/>
    </style:style>
    <style:style style:name="TableColumn166" style:family="table-column">
      <style:table-column-properties style:column-width="1.3548in"/>
    </style:style>
    <style:style style:name="TableColumn167" style:family="table-column">
      <style:table-column-properties style:column-width="1.3548in"/>
    </style:style>
    <style:style style:name="TableColumn168" style:family="table-column">
      <style:table-column-properties style:column-width="1.2541in"/>
    </style:style>
    <style:style style:name="Table163" style:family="table">
      <style:table-properties style:width="5.8944in" fo:margin-left="0.0194in" table:align="left"/>
    </style:style>
    <style:style style:name="TableRow169" style:family="table-row">
      <style:table-row-properties style:min-row-height="0.5284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502in"/>
    </style:style>
    <style:style style:name="P1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5069in"/>
    </style:style>
    <style:style style:name="P1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5458in"/>
    </style:style>
    <style:style style:name="P20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5069in"/>
    </style:style>
    <style:style style:name="P2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4583in"/>
    </style:style>
    <style:style style:name="P22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5in"/>
    </style:style>
    <style:style style:name="P23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4583in"/>
    </style:style>
    <style:style style:name="P2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5166in"/>
    </style:style>
    <style:style style:name="P2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5277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333in" fo:margin-left="0.0784in" fo:margin-right="0.078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0.0402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letter-spacing="0.0034in" style:letter-kerning="false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4631in"/>
    </style:style>
    <style:style style:name="P2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5in"/>
    </style:style>
    <style:style style:name="P28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5173in"/>
    </style:style>
    <style:style style:name="P2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4687in"/>
    </style:style>
    <style:style style:name="P30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4861in"/>
    </style:style>
    <style:style style:name="P3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min-row-height="0.4861in"/>
    </style:style>
    <style:style style:name="P3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4736in"/>
    </style:style>
    <style:style style:name="P3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 fo:line-height="0.3333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379" style:family="table-column">
      <style:table-column-properties style:column-width="1.5in"/>
    </style:style>
    <style:style style:name="TableColumn380" style:family="table-column">
      <style:table-column-properties style:column-width="1.75in"/>
    </style:style>
    <style:style style:name="TableColumn381" style:family="table-column">
      <style:table-column-properties style:column-width="2.6305in"/>
    </style:style>
    <style:style style:name="Table378" style:family="table">
      <style:table-properties style:width="5.8805in" fo:margin-left="0in" table:align="left"/>
    </style:style>
    <style:style style:name="TableRow382" style:family="table-row">
      <style:table-row-properties style:min-row-height="0.625in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6097in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6" style:family="table-row">
      <style:table-row-properties style:min-row-height="0.6222in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3" style:family="table-row">
      <style:table-row-properties style:min-row-height="0.625in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6111in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7" style:family="table-row">
      <style:table-row-properties style:min-row-height="0.625in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4" style:family="table-row">
      <style:table-row-properties style:min-row-height="0.6111in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1" style:family="table-row">
      <style:table-row-properties style:min-row-height="0.625in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8" style:family="table-row">
      <style:table-row-properties style:min-row-height="0.6111in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5" style:family="table-row">
      <style:table-row-properties style:min-row-height="0.75in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0.4861in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9" style:family="table-row">
      <style:table-row-properties style:min-row-height="1.5416in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467" style:family="table-column">
      <style:table-column-properties style:column-width="0.9569in"/>
    </style:style>
    <style:style style:name="TableColumn468" style:family="table-column">
      <style:table-column-properties style:column-width="1.8062in"/>
    </style:style>
    <style:style style:name="TableColumn469" style:family="table-column">
      <style:table-column-properties style:column-width="0.1013in"/>
    </style:style>
    <style:style style:name="TableColumn470" style:family="table-column">
      <style:table-column-properties style:column-width="1.5298in"/>
    </style:style>
    <style:style style:name="TableColumn471" style:family="table-column">
      <style:table-column-properties style:column-width="0.375in"/>
    </style:style>
    <style:style style:name="TableColumn472" style:family="table-column">
      <style:table-column-properties style:column-width="0.375in"/>
    </style:style>
    <style:style style:name="TableColumn473" style:family="table-column">
      <style:table-column-properties style:column-width="0.375in"/>
    </style:style>
    <style:style style:name="TableColumn474" style:family="table-column">
      <style:table-column-properties style:column-width="0.375in"/>
    </style:style>
    <style:style style:name="TableColumn475" style:family="table-column">
      <style:table-column-properties style:column-width="0.375in"/>
    </style:style>
    <style:style style:name="Table466" style:family="table">
      <style:table-properties style:width="6.2694in" fo:margin-left="0in" table:align="left"/>
    </style:style>
    <style:style style:name="TableRow476" style:family="table-row">
      <style:table-row-properties style:min-row-height="0.3763in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2479in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472in" fo:text-indent="0.4444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127in"/>
    </style:style>
    <style:style style:name="P4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6111in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min-row-height="0.625in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 style:min-row-height="0.4861in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625in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593in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409in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1.1118in" fo:keep-together="always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1.3472in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min-row-height="0.9583in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6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624" style:family="table-column">
      <style:table-column-properties style:column-width="0.5in"/>
    </style:style>
    <style:style style:name="TableColumn625" style:family="table-column">
      <style:table-column-properties style:column-width="0.5486in"/>
    </style:style>
    <style:style style:name="TableColumn626" style:family="table-column">
      <style:table-column-properties style:column-width="0.475in"/>
    </style:style>
    <style:style style:name="TableColumn627" style:family="table-column">
      <style:table-column-properties style:column-width="1.0763in"/>
    </style:style>
    <style:style style:name="TableColumn628" style:family="table-column">
      <style:table-column-properties style:column-width="0.0659in"/>
    </style:style>
    <style:style style:name="TableColumn629" style:family="table-column">
      <style:table-column-properties style:column-width="0.334in"/>
    </style:style>
    <style:style style:name="TableColumn630" style:family="table-column">
      <style:table-column-properties style:column-width="0.75in"/>
    </style:style>
    <style:style style:name="TableColumn631" style:family="table-column">
      <style:table-column-properties style:column-width="0.4187in"/>
    </style:style>
    <style:style style:name="TableColumn632" style:family="table-column">
      <style:table-column-properties style:column-width="0.402in"/>
    </style:style>
    <style:style style:name="TableColumn633" style:family="table-column">
      <style:table-column-properties style:column-width="0.3041in"/>
    </style:style>
    <style:style style:name="TableColumn634" style:family="table-column">
      <style:table-column-properties style:column-width="0.1576in"/>
    </style:style>
    <style:style style:name="TableColumn635" style:family="table-column">
      <style:table-column-properties style:column-width="0.4729in"/>
    </style:style>
    <style:style style:name="TableColumn636" style:family="table-column">
      <style:table-column-properties style:column-width="0.3888in"/>
    </style:style>
    <style:style style:name="Table623" style:family="table">
      <style:table-properties style:width="5.8944in" fo:margin-left="0.0194in" table:align="left"/>
    </style:style>
    <style:style style:name="TableRow637" style:family="table-row">
      <style:table-row-properties style:min-row-height="1.0923in" fo:keep-together="always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 style:min-row-height="0.625in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style:min-row-height="0.4972in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4819in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min-row-height="0.4958in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 style:min-row-height="0.4902in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13" style:family="table-row">
      <style:table-row-properties style:min-row-height="0.4944in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min-row-height="0.5in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 style:min-row-height="1.3673in" fo:keep-together="always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1.7361in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52" style:family="table-row">
      <style:table-row-properties style:min-row-height="0.3875in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760" style:family="table-column">
      <style:table-column-properties style:column-width="1.5604in"/>
    </style:style>
    <style:style style:name="TableColumn761" style:family="table-column">
      <style:table-column-properties style:column-width="2.209in"/>
    </style:style>
    <style:style style:name="TableColumn762" style:family="table-column">
      <style:table-column-properties style:column-width="2.1444in"/>
    </style:style>
    <style:style style:name="Table759" style:family="table">
      <style:table-properties style:width="5.9138in" fo:margin-left="0in" table:align="left"/>
    </style:style>
    <style:style style:name="TableRow763" style:family="table-row">
      <style:table-row-properties style:min-row-height="0.368in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66" style:family="table-row">
      <style:table-row-properties style:min-row-height="0.3673in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3472in"/>
    </style:style>
    <style:style style:name="T771" style:parent-style-name="預設段落字型" style:family="text">
      <style:text-properties style:font-name="標楷體" style:font-name-asian="標楷體" fo:letter-spacing="1.2229in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73" style:family="table-row">
      <style:table-row-properties style:min-row-height="1.7145in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4305in"/>
      <style:text-properties style:font-name="標楷體" style:font-name-asian="標楷體" fo:font-size="14pt" style:font-size-asian="14pt" style:font-size-complex="14pt"/>
    </style:style>
    <style:style style:name="P778" style:parent-style-name="內文" style:family="paragraph">
      <style:paragraph-properties fo:text-align="justify" fo:line-height="0.4305in"/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paragraph-properties fo:text-align="justify" fo:line-height="0.4305in"/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paragraph-properties fo:text-align="justify" fo:line-height="0.4305in"/>
      <style:text-properties style:font-name="標楷體" style:font-name-asian="標楷體" fo:font-size="14pt" style:font-size-asian="14pt" style:font-size-complex="14pt"/>
    </style:style>
    <style:style style:name="TableRow781" style:family="table-row">
      <style:table-row-properties style:min-row-height="2.0138in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list-style-name="LFO2" style:family="paragraph">
      <style:paragraph-properties fo:text-align="justify" fo:line-height="0.4583in"/>
      <style:text-properties style:font-name="標楷體" style:font-name-asian="標楷體" fo:font-size="14pt" style:font-size-asian="14pt" style:font-size-complex="14pt"/>
    </style:style>
    <style:style style:name="P786" style:parent-style-name="內文" style:list-style-name="LFO2" style:family="paragraph">
      <style:paragraph-properties fo:text-align="justify" fo:line-height="0.4583in"/>
      <style:text-properties style:font-name="標楷體" style:font-name-asian="標楷體" fo:font-size="14pt" style:font-size-asian="14pt" style:font-size-complex="14pt"/>
    </style:style>
    <style:style style:name="P787" style:parent-style-name="內文" style:list-style-name="LFO2" style:family="paragraph">
      <style:paragraph-properties fo:text-align="justify" fo:line-height="0.4583in"/>
      <style:text-properties style:font-name="標楷體" style:font-name-asian="標楷體" fo:font-size="14pt" style:font-size-asian="14pt" style:font-size-complex="14pt"/>
    </style:style>
    <style:style style:name="P788" style:parent-style-name="內文" style:list-style-name="LFO2" style:family="paragraph">
      <style:paragraph-properties fo:text-align="justify" fo:line-height="0.4583in"/>
      <style:text-properties style:font-name="標楷體" style:font-name-asian="標楷體" fo:font-size="14pt" style:font-size-asian="14pt" style:font-size-complex="14pt"/>
    </style:style>
    <style:style style:name="TableRow789" style:family="table-row">
      <style:table-row-properties style:min-row-height="1.4722in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96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00" style:family="table-row">
      <style:table-row-properties style:min-row-height="2.9513in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813" style:family="table-column">
      <style:table-column-properties style:column-width="0.75in"/>
    </style:style>
    <style:style style:name="TableColumn814" style:family="table-column">
      <style:table-column-properties style:column-width="1.8569in"/>
    </style:style>
    <style:style style:name="TableColumn815" style:family="table-column">
      <style:table-column-properties style:column-width="0.9548in"/>
    </style:style>
    <style:style style:name="TableColumn816" style:family="table-column">
      <style:table-column-properties style:column-width="0.5631in"/>
    </style:style>
    <style:style style:name="TableColumn817" style:family="table-column">
      <style:table-column-properties style:column-width="2.25in"/>
    </style:style>
    <style:style style:name="Table812" style:family="table">
      <style:table-properties style:width="6.375in" fo:margin-left="-0.2305in" table:align="left"/>
    </style:style>
    <style:style style:name="TableRow818" style:family="table-row">
      <style:table-row-properties style:min-row-height="0.6527in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3472in"/>
    </style:style>
    <style:style style:name="T821" style:parent-style-name="預設段落字型" style:family="text">
      <style:text-properties style:font-name="標楷體" style:font-name-asian="標楷體" fo:letter-spacing="0.0416in" style:text-scale="97%" style:letter-kerning="fals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3" style:family="table-row">
      <style:table-row-properties style:min-row-height="1.7291in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35" style:family="table-row">
      <style:table-row-properties style:min-row-height="2.3722in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41" style:family="table-row">
      <style:table-row-properties style:min-row-height="1.375in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min-row-height="1.9562in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55" style:parent-style-name="內文" style:family="paragraph">
      <style:paragraph-properties fo:margin-top="0.0347in" fo:margin-bottom="0.125in" style:line-height-at-least="0in"/>
      <style:text-properties style:font-name-asian="標楷體" fo:color="#000000" style:letter-kerning="false"/>
    </style:style>
  </office:automatic-styles>
  <office:body>
    <office:text text:use-soft-page-breaks="true">
      <text:p text:style-name="P1">附表一<text:s text:c="12"/>臺東縣稅務局志工志願服務人員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身分證字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性別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出生年月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住址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電話</text:p>
          </table:table-cell>
          <table:table-cell table:style-name="TableCell36" table:number-columns-spanned="2">
            <text:p text:style-name="P37">公：</text:p>
            <text:p text:style-name="P38"/>
            <text:p text:style-name="P39">宅：</text:p>
          </table:table-cell>
          <table:covered-table-cell/>
          <table:table-cell table:style-name="TableCell40">
            <text:p text:style-name="P41">教育程度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志工服務經歷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得提供服務時間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>是否曾參加志工基礎教育訓練</text:p>
          </table:table-cell>
          <table:covered-table-cell/>
          <table:covered-table-cell/>
          <table:covered-table-cell/>
          <table:table-cell table:style-name="TableCell57">
            <text:p text:style-name="P58">□是　　　□否</text:p>
          </table:table-cell>
        </table:table-row>
        <table:table-row table:style-name="TableRow59">
          <table:table-cell table:style-name="TableCell60" table:number-columns-spanned="2">
            <text:p text:style-name="P61">身分證正面影本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身分證反面影本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</table:table>
      <text:soft-page-break/>
      <text:p text:style-name="P69">附表二<text:s text:c="11"/>臺東縣稅務局志願服務人員資料表　　　　</text:p>
      <text:p text:style-name="P70"><text:s text:c="3"/>　　　　　　　　　　　　　　　　編號：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姓名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身 <text:s/>分</text:p>
            <text:p text:style-name="P89">證字號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出生</text:p>
            <text:p text:style-name="P94">日期</text:p>
          </table:table-cell>
          <table:table-cell table:style-name="TableCell95">
            <text:p text:style-name="P96">年　月　日</text:p>
          </table:table-cell>
        </table:table-row>
        <table:table-row table:style-name="TableRow97">
          <table:table-cell table:style-name="TableCell98" table:number-columns-spanned="2">
            <text:p text:style-name="P99">志願服務</text:p>
            <text:p text:style-name="P100">經 <text:s text:c="3"/>驗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教育</text:p>
            <text:p text:style-name="P105">程度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貼照片</text:p>
            <text:p text:style-name="P110">（二吋）</text:p>
          </table:table-cell>
        </table:table-row>
        <table:table-row table:style-name="TableRow111">
          <table:table-cell table:style-name="TableCell112">
            <text:p text:style-name="P113">通訊地 址</text:p>
          </table:table-cell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電話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服務單位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電話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3">
            <text:p text:style-name="P131">異動日 期</text:p>
          </table:table-cell>
          <table:table-cell table:style-name="TableCell132" table:number-columns-spanned="2">
            <text:p text:style-name="P133">任職日期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離職</text:p>
            <text:p text:style-name="P138">日期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離職原因</text:p>
          </table:table-cell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服務年資</text:p>
          </table:table-cell>
          <table:covered-table-cell/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特<text:s/>殊事 蹟</text:p>
          </table:table-cell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　承辦人：　　　　　　　　　　　　　</text:p>
      <text:p text:style-name="P159"/>
      <text:p text:style-name="P160"/>
      <text:p text:style-name="P161"/>
      <text:soft-page-break/>
      <text:p text:style-name="P162">附表二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9">
            <text:p text:style-name="P171">參加訓練紀錄</text:p>
          </table:table-cell>
          <table:table-cell table:style-name="TableCell172">
            <text:p text:style-name="P173">訓練名稱</text:p>
          </table:table-cell>
          <table:table-cell table:style-name="TableCell174">
            <text:p text:style-name="P175">訓練課程</text:p>
          </table:table-cell>
          <table:table-cell table:style-name="TableCell176">
            <text:p text:style-name="P177">訓練日期</text:p>
          </table:table-cell>
          <table:table-cell table:style-name="TableCell178">
            <text:p text:style-name="P179">訓練時數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8">
            <text:p text:style-name="P262"><text:span text:style-name="T263">參加服務工作紀</text:span><text:span text:style-name="T264">錄</text:span></text:p>
          </table:table-cell>
          <table:table-cell table:style-name="TableCell265">
            <text:p text:style-name="P266">服務項目</text:p>
          </table:table-cell>
          <table:table-cell table:style-name="TableCell267">
            <text:p text:style-name="P268">服務內容</text:p>
          </table:table-cell>
          <table:table-cell table:style-name="TableCell269">
            <text:p text:style-name="P270">服務年度</text:p>
          </table:table-cell>
          <table:table-cell table:style-name="TableCell271">
            <text:p text:style-name="P272">服務時數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/>
      <text:soft-page-break/>
      <text:p text:style-name="P345">附表三</text:p>
      <text:p text:style-name="P346"><text:span text:style-name="T347">臺東縣稅</text:span><text:span text:style-name="T348">務局</text:span><text:span text:style-name="T349">志願服務人員請假單</text:span></text:p>
      <text:p text:style-name="P350"/>
      <text:p text:style-name="P351"/>
      <text:p text:style-name="P352">志願服務人員　　　　因　　　　　　　　（事由）</text:p>
      <text:p text:style-name="P353"/>
      <text:p text:style-name="P354">自　　年　　月　　日至　　年　　月　　日止，無法參加服務，請准假　　　日。</text:p>
      <text:p text:style-name="P355"/>
      <text:p text:style-name="P356">　　　此致</text:p>
      <text:p text:style-name="P357"/>
      <text:p text:style-name="P358">台東縣稅務局　　　　</text:p>
      <text:p text:style-name="P359">　　　　　　　　　　　　　　　　</text:p>
      <text:p text:style-name="P360"/>
      <text:p text:style-name="P361">　請假人：</text:p>
      <text:p text:style-name="P362">　　　　　　　　　　　　　　　　　</text:p>
      <text:p text:style-name="P363">　　　　　 <text:s/>住　址：</text:p>
      <text:p text:style-name="P364"/>
      <text:p text:style-name="P365">　　　　　　電　話：</text:p>
      <text:p text:style-name="P366">　　　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>中華民國　　　　　年　　　　　月　　　　日</text:p>
      <text:soft-page-break/>
      <text:p text:style-name="P376">附表四</text:p>
      <text:p text:style-name="P377">臺東縣稅務局志工服務紀錄表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志工姓名</text:p>
          </table:table-cell>
          <table:table-cell table:style-name="TableCell385">
            <text:p text:style-name="P386">本月服務量</text:p>
          </table:table-cell>
          <table:table-cell table:style-name="TableCell387">
            <text:p text:style-name="P388">服務日期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columns-spanned="3">
            <text:p text:style-name="P461">累計：　　　　　　　　次／人／時</text:p>
          </table:table-cell>
          <table:covered-table-cell/>
          <table:covered-table-cell/>
        </table:table-row>
      </table:table>
      <text:p text:style-name="P462"/>
      <text:soft-page-break/>
      <text:p text:style-name="P463">附表五</text:p>
      <text:p text:style-name="P464">臺東縣稅務局<text:s text:c="3"/>年度志願服務人員【上、下半年度】平時考核紀錄表</text:p>
      <text:p text:style-name="P465">　　　　　　　　（考核期間：　　年　　月　　日至　　月　　日）　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單位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姓名</text:p>
          </table:table-cell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rows-spanned="2">
            <text:p text:style-name="P487">考核項目</text:p>
          </table:table-cell>
          <table:table-cell table:style-name="TableCell488" table:number-columns-spanned="3" table:number-rows-spanned="2">
            <text:p text:style-name="P489">考　　核　　內　　容</text:p>
          </table:table-cell>
          <table:covered-table-cell/>
          <table:covered-table-cell/>
          <table:table-cell table:style-name="TableCell490" table:number-columns-spanned="5">
            <text:p text:style-name="P491">考核紀錄等級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covered-table-cell/>
          <table:table-cell table:style-name="TableCell495">
            <text:p text:style-name="P496">A</text:p>
          </table:table-cell>
          <table:table-cell table:style-name="TableCell497">
            <text:p text:style-name="P498">B</text:p>
          </table:table-cell>
          <table:table-cell table:style-name="TableCell499">
            <text:p text:style-name="P500">C</text:p>
          </table:table-cell>
          <table:table-cell table:style-name="TableCell501">
            <text:p text:style-name="P502">D</text:p>
          </table:table-cell>
          <table:table-cell table:style-name="TableCell503">
            <text:p text:style-name="P504">E</text:p>
          </table:table-cell>
        </table:table-row>
        <table:table-row table:style-name="TableRow505">
          <table:table-cell table:style-name="TableCell506">
            <text:p text:style-name="P507">出勤情形</text:p>
          </table:table-cell>
          <table:table-cell table:style-name="TableCell508" table:number-columns-spanned="3">
            <text:p text:style-name="P509">依排定時間參與服務工作，按時簽到、退，請假能事先辦理請假事宜</text:p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服務情形</text:p>
          </table:table-cell>
          <table:table-cell table:style-name="TableCell523" table:number-columns-spanned="3">
            <text:p text:style-name="P524">嫻熟工作相關專業知識，並能充分運用</text:p>
          </table:table-cell>
          <table:covered-table-cell/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配合情形</text:p>
          </table:table-cell>
          <table:table-cell table:style-name="TableCell538" table:number-columns-spanned="3">
            <text:p text:style-name="P539">協調合作，出勤衣著整齊，穿著服務背心，並積極參與訓練活動。</text:p>
          </table:table-cell>
          <table:covered-table-cell/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服務精神</text:p>
          </table:table-cell>
          <table:table-cell table:style-name="TableCell553" table:number-columns-spanned="3">
            <text:p text:style-name="P554">自動自發，誠懇服務，並妥善保管及保密服務單位所提供之可利用資源、資訊</text:p>
          </table:table-cell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團隊精神</text:p>
          </table:table-cell>
          <table:table-cell table:style-name="TableCell568" table:number-columns-spanned="3">
            <text:p text:style-name="P569">注重團隊精神，並依服務單位業務需要願意配合團隊業務調整及調度</text:p>
          </table:table-cell>
          <table:covered-table-cell/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其他</text:p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優良事蹟</text:p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>綜合評語</text:p>
          </table:table-cell>
          <table:covered-table-cell/>
          <table:table-cell table:style-name="TableCell602" table:number-columns-spanned="5">
            <text:p text:style-name="P603"/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考核結果</text:p>
          </table:table-cell>
          <table:table-cell table:style-name="TableCell607" table:number-columns-spanned="8">
            <text:p text:style-name="P608">考核紀錄等級：</text:p>
            <text:p text:style-name="P609">（考核等級分A、B、C、D、E五等，各等級分數如下）</text:p>
            <text:p text:style-name="P610">A等：90分以上;B等:80分以上，不滿90分；C等：70分以上，不滿80分；D等：60分以上，不滿70分；E等:不滿6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簽章</text:p>
          </table:table-cell>
          <table:table-cell table:style-name="TableCell614" table:number-columns-spanned="8">
            <text:p text:style-name="P615">承 辦 人:</text:p>
            <text:p text:style-name="P616">單位主管: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7"/>
      <text:p text:style-name="P618"/>
      <text:soft-page-break/>
      <text:p text:style-name="P619">附表六</text:p>
      <text:p text:style-name="P620"><text:s text:c="2"/><text:s text:c="5"/><text:s text:c="6"/>臺東縣稅務局志願服務人員獎懲評議表</text:p>
      <text:p text:style-name="P621"><text:s text:c="17"/>年度:</text:p>
      <text:p text:style-name="P622"><text:s text:c="16"/>單位名稱: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編號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姓名</text:p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>服務項目</text:p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>到職日期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>評議日期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2">
            <text:p text:style-name="P660">評議項目</text:p>
          </table:table-cell>
          <table:covered-table-cell/>
          <table:table-cell table:style-name="TableCell661" table:number-columns-spanned="3">
            <text:p text:style-name="P662">評議內容</text:p>
          </table:table-cell>
          <table:covered-table-cell/>
          <table:covered-table-cell/>
          <table:table-cell table:style-name="TableCell663" table:number-columns-spanned="2">
            <text:p text:style-name="P664">給分標準</text:p>
          </table:table-cell>
          <table:covered-table-cell/>
          <table:table-cell table:style-name="TableCell665" table:number-columns-spanned="3">
            <text:p text:style-name="P666">應得分數</text:p>
          </table:table-cell>
          <table:covered-table-cell/>
          <table:covered-table-cell/>
          <table:table-cell table:style-name="TableCell667" table:number-columns-spanned="3">
            <text:p text:style-name="P668">備註</text:p>
          </table:table-cell>
          <table:covered-table-cell/>
          <table:covered-table-cell/>
        </table:table-row>
        <table:table-row table:style-name="TableRow669">
          <table:table-cell table:style-name="TableCell670" table:number-columns-spanned="2">
            <text:p text:style-name="P671">出勤情形</text:p>
          </table:table-cell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2">
            <text:p text:style-name="P675">30</text:p>
          </table:table-cell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>服務情形</text:p>
          </table:table-cell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>30</text:p>
          </table:table-cell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配合情形</text:p>
          </table:table-cell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2">
            <text:p text:style-name="P697">20</text:p>
          </table:table-cell>
          <table:covered-table-cell/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服務精神</text:p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2">
            <text:p text:style-name="P708">10</text:p>
          </table:table-cell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團隊精神</text:p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2">
            <text:p text:style-name="P719">10</text:p>
          </table:table-cell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>其他</text:p>
          </table:table-cell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優良事蹟</text:p>
          </table:table-cell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2">
            <text:p text:style-name="P741">綜合評語</text:p>
          </table:table-cell>
          <table:covered-table-cell/>
          <table:table-cell table:style-name="TableCell742" table:number-columns-spanned="6">
            <text:p text:style-name="P7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2">
            <text:p text:style-name="P746">考評結果</text:p>
          </table:table-cell>
          <table:covered-table-cell/>
          <table:table-cell table:style-name="TableCell747" table:number-columns-spanned="11">
            <text:p text:style-name="P748">得分:</text:p>
            <text:p text:style-name="P749">(年終考評以100分為滿分，分甲、乙、丙、丁四等，各等分數如下：</text:p>
            <text:p text:style-name="P750">甲等：80分以上;乙等:70分以上,不滿80分;丙等:60分以上,不滿70分;丁等:不滿60分)</text:p>
            <text:p text:style-name="P751">是否續聘 <text:s text:c="4"/>□是 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2">
            <text:p text:style-name="P754">簽章</text:p>
          </table:table-cell>
          <table:covered-table-cell/>
          <table:table-cell table:style-name="TableCell755" table:number-columns-spanned="11">
            <text:p text:style-name="P756">承 辦 人:</text:p>
            <text:p text:style-name="P757">單位主管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58">附表七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 table:number-columns-spanned="3">
            <text:p text:style-name="P765">志願服務績效證明書</text:p>
          </table:table-cell>
          <table:covered-table-cell/>
          <table:covered-table-cell/>
        </table:table-row>
        <table:table-row table:style-name="TableRow766">
          <table:table-cell table:style-name="TableCell767">
            <text:p text:style-name="P768">項<text:s text:c="2"/>目</text:p>
          </table:table-cell>
          <table:table-cell table:style-name="TableCell769" table:number-columns-spanned="2">
            <text:p text:style-name="P770"><text:span text:style-name="T771">內</text:span><text:span text:style-name="T772">容</text:span></text:p>
          </table:table-cell>
          <table:covered-table-cell/>
        </table:table-row>
        <table:table-row table:style-name="TableRow773">
          <table:table-cell table:style-name="TableCell774">
            <text:p text:style-name="P775">志工基本資料</text:p>
          </table:table-cell>
          <table:table-cell table:style-name="TableCell776" table:number-columns-spanned="2">
            <text:p text:style-name="P777">姓名:</text:p>
            <text:p text:style-name="P778">地址:</text:p>
            <text:p text:style-name="P779">出生年月日:</text:p>
            <text:p text:style-name="P780">國民身分證編號:</text:p>
          </table:table-cell>
          <table:covered-table-cell/>
        </table:table-row>
        <table:table-row table:style-name="TableRow781">
          <table:table-cell table:style-name="TableCell782">
            <text:p text:style-name="P783">服<text:s/>務<text:s/>績<text:s/>效</text:p>
          </table:table-cell>
          <table:table-cell table:style-name="TableCell784" table:number-columns-spanned="2">
            <text:list text:style-name="LFO2" text:continue-numbering="true">
              <text:list-item>
                <text:list>
                  <text:list-item>
                    <text:p text:style-name="P785">服務起迄時間:</text:p>
                  </text:list-item>
                  <text:list-item>
                    <text:p text:style-name="P786">服務項目及時數:</text:p>
                  </text:list-item>
                  <text:list-item>
                    <text:p text:style-name="P787">服務內容:</text:p>
                  </text:list-item>
                  <text:list-item>
                    <text:p text:style-name="P788">特殊績效:</text:p>
                  </text:list-item>
                </text:list>
              </text:list-item>
            </text:list>
          </table:table-cell>
          <table:covered-table-cell/>
        </table:table-row>
        <table:table-row table:style-name="TableRow789">
          <table:table-cell table:style-name="TableCell790">
            <text:p text:style-name="P791">志<text:s/>願<text:s/>服<text:s/>務</text:p>
            <text:p text:style-name="P792">運<text:s/>用<text:s/>單<text:s/>位</text:p>
          </table:table-cell>
          <table:table-cell table:style-name="TableCell793">
            <text:list text:style-name="LFO1" text:continue-numbering="true">
              <text:list-item>
                <text:p text:style-name="P794">名稱:</text:p>
              </text:list-item>
            </text:list>
            <text:p text:style-name="P795"/>
            <text:list text:style-name="LFO1" text:continue-numbering="true">
              <text:list-item>
                <text:p text:style-name="P796">評語:</text:p>
              </text:list-item>
            </text:list>
          </table:table-cell>
          <table:table-cell table:style-name="TableCell797">
            <text:p text:style-name="P798">承辦人:</text:p>
            <text:p text:style-name="P799">單位主管:</text:p>
          </table:table-cell>
        </table:table-row>
        <table:table-row table:style-name="TableRow800">
          <table:table-cell table:style-name="TableCell801" table:number-columns-spanned="3">
            <text:p text:style-name="P802">發證單位:</text:p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>中華民國 <text:s text:c="14"/>年 <text:s text:c="11"/>月 <text:s text:c="9"/>日</text:p>
          </table:table-cell>
          <table:covered-table-cell/>
          <table:covered-table-cell/>
        </table:table-row>
      </table:table>
      <text:p text:style-name="P810"/>
      <text:soft-page-break/>
      <text:p text:style-name="P811">附表八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5">
            <text:p text:style-name="P820"><text:span text:style-name="T821">志願服務申請獎勵事蹟表</text:span><text:span text:style-name="T822"><text:s text:c="10"/>申請日期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申請人</text:p>
          </table:table-cell>
          <table:table-cell table:style-name="TableCell826">
            <text:p text:style-name="P827">(簽名蓋章)</text:p>
          </table:table-cell>
          <table:table-cell table:style-name="TableCell828">
            <text:p text:style-name="P829">基本資料</text:p>
          </table:table-cell>
          <table:table-cell table:style-name="TableCell830" table:number-columns-spanned="2">
            <text:p text:style-name="P831">性別:</text:p>
            <text:p text:style-name="P832">國民身分證統一編號:</text:p>
            <text:p text:style-name="P833">地址:</text:p>
            <text:p text:style-name="P834">電話:</text:p>
          </table:table-cell>
          <table:covered-table-cell/>
        </table:table-row>
        <table:table-row table:style-name="TableRow835">
          <table:table-cell table:style-name="TableCell836" table:number-columns-spanned="2">
            <text:p text:style-name="P837">重 <text:s/>要 <text:s/>事 <text:s/>蹟</text:p>
          </table:table-cell>
          <table:covered-table-cell/>
          <table:table-cell table:style-name="TableCell838" table:number-columns-spanned="3">
            <text:p text:style-name="P839">一、服務時數: <text:s text:c="14"/>時</text:p>
            <text:p text:style-name="P840">二、重要績效(詳附服務績效證明書)</text:p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>志願服務運用單位意見</text:p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>承 辦 人:</text:p>
            <text:p text:style-name="P848">單位主管:</text:p>
          </table:table-cell>
        </table:table-row>
        <table:table-row table:style-name="TableRow849">
          <table:table-cell table:style-name="TableCell850" table:number-columns-spanned="2">
            <text:p text:style-name="P851">審查機關意見</text:p>
          </table:table-cell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</table:table-row>
      </table:table>
      <text:p text:style-name="P854"/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14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政府政風督導小組設置要點</dc:title>
    <meta:initial-creator>lym</meta:initial-creator>
    <dc:creator>user09</dc:creator>
    <meta:creation-date>2020-07-31T04:07:00Z</meta:creation-date>
    <dc:date>2020-07-31T04:07:00Z</dc:date>
    <meta:print-date>2008-05-14T06:39:00Z</meta:print-date>
    <meta:template xlink:href="Normal.dotm" xlink:type="simple"/>
    <meta:editing-cycles>2</meta:editing-cycles>
    <meta:editing-duration>PT0S</meta:editing-duration>
    <meta:document-statistic meta:page-count="9" meta:paragraph-count="3" meta:word-count="294" meta:character-count="1968" meta:row-count="13" meta:non-whitespace-character-count="1677"/>
  </office:meta>
</office:document-meta>
</file>