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bottom="0.1666in" fo:line-height="0.2777in"/>
      <style:text-properties style:font-name-asian="標楷體" fo:font-size="14pt" style:font-size-asian="14pt"/>
    </style:style>
    <style:style style:name="P2" style:parent-style-name="純文字" style:family="paragraph">
      <style:paragraph-properties fo:text-align="center" fo:margin-bottom="0.1666in" fo:line-height="0.2777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11" style:family="table">
      <style:table-properties style:width="6.8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min-row-height="0.4604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0.493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表一</text:p>
      <text:p text:style-name="P2"><text:span text:style-name="T3">_______</text:span><text:span text:style-name="T4">鄉鎮（鎮、市）</text:span><text:span text:style-name="T5">_______</text:span><text:span text:style-name="T6">村里</text:span><text:span text:style-name="T7">______</text:span></text:p>
      <text:p text:style-name="P8">年度 <text:s text:c="7"/>期 <text:s text:c="8"/>稅稅單遞送情形報告表</text:p>
      <text:p text:style-name="P9">（開徵日期：自 <text:s text:c="2"/>月 <text:s text:c="2"/>日至 <text:s text:c="3"/>月 <text:s text:c="3"/>日）（滯納期屆滿日期： <text:s text:c="2"/>月 <text:s text:c="2"/>日）</text:p>
      <text:p text:style-name="P10">發單催徵單位名稱： <text:s text:c="35"/>發單催徵人員姓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發 <text:s text:c="2"/>單總 件數A=F+G</text:p>
          </table:table-cell>
          <table:table-cell table:style-name="TableCell30" table:number-columns-spanned="2">
            <text:p text:style-name="P31">業務單位自 <text:s/>行派員送單</text:p>
          </table:table-cell>
          <table:covered-table-cell/>
          <table:table-cell table:style-name="TableCell32" table:number-columns-spanned="2">
            <text:p text:style-name="P33">交由鄉鎮或 <text:s/>送單員送發</text:p>
          </table:table-cell>
          <table:covered-table-cell/>
          <table:table-cell table:style-name="TableCell34" table:number-columns-spanned="2">
            <text:p text:style-name="P35">繕寫錯誤退回業務單位更正</text:p>
          </table:table-cell>
          <table:covered-table-cell/>
          <table:table-cell table:style-name="TableCell36" table:number-columns-spanned="2">
            <text:p text:style-name="P37">更正後再交送</text:p>
          </table:table-cell>
          <table:covered-table-cell/>
          <table:table-cell table:style-name="TableCell38" table:number-columns-spanned="2">
            <text:p text:style-name="P39">未送達稅單 <text:s/>退業務單位</text:p>
          </table:table-cell>
          <table:covered-table-cell/>
          <table:table-cell table:style-name="TableCell40" table:number-columns-spanned="2">
            <text:p text:style-name="P41">已送達稅單回證送業務單位</text:p>
          </table:table-cell>
          <table:covered-table-cell/>
          <table:table-cell table:style-name="TableCell42">
            <text:p text:style-name="P43">送達百分比H1= G÷A×100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件數B</text:p>
          </table:table-cell>
          <table:table-cell table:style-name="TableCell50">
            <text:p text:style-name="P51">簽收蓋章</text:p>
          </table:table-cell>
          <table:table-cell table:style-name="TableCell52">
            <text:p text:style-name="P53">件數C</text:p>
          </table:table-cell>
          <table:table-cell table:style-name="TableCell54">
            <text:p text:style-name="P55">簽收蓋章</text:p>
          </table:table-cell>
          <table:table-cell table:style-name="TableCell56">
            <text:p text:style-name="P57">件數D</text:p>
          </table:table-cell>
          <table:table-cell table:style-name="TableCell58">
            <text:p text:style-name="P59">簽收蓋章</text:p>
          </table:table-cell>
          <table:table-cell table:style-name="TableCell60">
            <text:p text:style-name="P61">件數E</text:p>
          </table:table-cell>
          <table:table-cell table:style-name="TableCell62">
            <text:p text:style-name="P63">簽收蓋章</text:p>
          </table:table-cell>
          <table:table-cell table:style-name="TableCell64">
            <text:p text:style-name="P65">件數F</text:p>
          </table:table-cell>
          <table:table-cell table:style-name="TableCell66">
            <text:p text:style-name="P67">簽收蓋章</text:p>
          </table:table-cell>
          <table:table-cell table:style-name="TableCell68">
            <text:p text:style-name="P69">件數G</text:p>
          </table:table-cell>
          <table:table-cell table:style-name="TableCell70">
            <text:p text:style-name="P71">簽收蓋章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月 <text:s/>日</text:p>
          </table:table-cell>
          <table:table-cell table:style-name="TableCell83">
            <text:p text:style-name="P84"/>
          </table:table-cell>
          <table:table-cell table:style-name="TableCell85">
            <text:p text:style-name="P86">月 <text:s/>日</text:p>
          </table:table-cell>
          <table:table-cell table:style-name="TableCell87">
            <text:p text:style-name="P88"/>
          </table:table-cell>
          <table:table-cell table:style-name="TableCell89">
            <text:p text:style-name="P90">月 <text:s/>日</text:p>
          </table:table-cell>
          <table:table-cell table:style-name="TableCell91">
            <text:p text:style-name="P92"/>
          </table:table-cell>
          <table:table-cell table:style-name="TableCell93">
            <text:p text:style-name="P94">月 <text:s/>日</text:p>
          </table:table-cell>
          <table:table-cell table:style-name="TableCell95">
            <text:p text:style-name="P96"/>
          </table:table-cell>
          <table:table-cell table:style-name="TableCell97">
            <text:p text:style-name="P98">月 <text:s/>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月 <text:s/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月 <text:s/>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月 <text:s/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月 <text:s/>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月 <text:s/>日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月 <text:s/>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月 <text:s/>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經辦人 <text:s text:c="15"/>股 <text:s/>長 <text:s text:c="18"/>科 <text:s/>長<text:s text:c="18"/>局 <text:s/>長</text:p>
      <text:p text:style-name="P139"><text:s text:c="25"/><text:s text:c="23"/>抽查審核員</text:p>
      <text:p text:style-name="P140"><text:s text:c="38"/>件數 <text:s text:c="3"/>件 <text:s text:c="14"/>件</text:p>
      <text:p text:style-name="P141">本鄉鎮市區 <text:s text:c="6"/>村里轄內 <text:s text:c="2"/>年 <text:s/>期查定 <text:s text:c="9"/>徵期內徵起 <text:s text:c="6"/>平均徵績為 <text:s text:c="4"/>%，特附註證明。</text:p>
      <text:p text:style-name="P142"><text:s text:c="38"/>稅額 <text:s text:c="3"/>元 <text:s text:c="14"/>元</text:p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wedit</meta:initial-creator>
    <dc:creator>user09</dc:creator>
    <meta:creation-date>2020-07-31T02:24:00Z</meta:creation-date>
    <dc:date>2020-07-31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