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 fo:text-indent="2.75in"/>
      <style:text-properties style:font-name="標楷體" style:font-name-asian="標楷體"/>
    </style:style>
    <style:style style:name="P4" style:parent-style-name="內文" style:family="paragraph">
      <style:paragraph-properties fo:line-height="0.2777in" fo:margin-left="2.75in" fo:text-indent="-2.7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777in" fo:margin-left="2.75in" fo:text-indent="-2.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16" style:family="table-column">
      <style:table-column-properties style:column-width="0.5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8472in"/>
    </style:style>
    <style:style style:name="TableColumn20" style:family="table-column">
      <style:table-column-properties style:column-width="0.6527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0.5in"/>
    </style:style>
    <style:style style:name="Table15" style:family="table">
      <style:table-properties style:width="6.575in" fo:margin-left="0in" table:align="left"/>
    </style:style>
    <style:style style:name="TableRow25" style:family="table-row">
      <style:table-row-properties style:min-row-height="0.499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" style:family="table-row">
      <style:table-row-properties style:min-row-height="0.3895in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0.375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76" style:family="table-column">
      <style:table-column-properties style:column-width="0.575in"/>
    </style:style>
    <style:style style:name="TableColumn77" style:family="table-column">
      <style:table-column-properties style:column-width="0.875in"/>
    </style:style>
    <style:style style:name="TableColumn78" style:family="table-column">
      <style:table-column-properties style:column-width="0.75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1.125in"/>
    </style:style>
    <style:style style:name="TableColumn82" style:family="table-column">
      <style:table-column-properties style:column-width="1in"/>
    </style:style>
    <style:style style:name="TableColumn83" style:family="table-column">
      <style:table-column-properties style:column-width="0.5in"/>
    </style:style>
    <style:style style:name="Table75" style:family="table">
      <style:table-properties style:width="6.57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6347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5173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茲 <text:s text:c="3"/>領 <text:s text:c="3"/>到</text:p>
      <text:p text:style-name="P3">田 <text:s/>賦</text:p>
      <text:p text:style-name="P4">協辦<text:s/>臺東 <text:s/>縣稅務局<text:s text:c="4"/>年<text:s text:c="4"/>期地價稅發單催徵業務經費共計新臺幣<text:s text:c="4"/>萬 <text:s text:c="3"/>千<text:s text:c="3"/>房屋稅<text:s text:c="5"/></text:p>
      <text:p text:style-name="P5">百 <text:s text:c="5"/>拾 <text:s text:c="4"/>元 <text:s text:c="4"/>角整。</text:p>
      <text:p text:style-name="P6">此據</text:p>
      <text:p text:style-name="P7"><text:s text:c="4"/>臺東縣稅務局</text:p>
      <text:p text:style-name="P8"><text:s text:c="13"/>具領人：所 屬 單位：<text:s text:c="9"/>鄉鎮（市）公所<text:s text:c="9"/>村里</text:p>
      <text:p text:style-name="P9"><text:s text:c="20"/><text:s/>職 <text:s text:c="5"/>稱：</text:p>
      <text:p text:style-name="P10"><text:s text:c="20"/><text:s/>姓 <text:s text:c="5"/>名：</text:p>
      <text:p text:style-name="P11"><text:s text:c="20"/><text:s/>住 <text:s text:c="5"/>址：</text:p>
      <text:p text:style-name="P12"><text:s text:c="20"/><text:s/>身分證號碼：</text:p>
      <text:p text:style-name="P13">中華民國 <text:s text:c="9"/>年 <text:s text:c="8"/>月 <text:s text:c="8"/>日</text:p>
      <text:p text:style-name="P14">鄉鎮市 <text:s text:c="7"/>村里協辦 <text:s text:c="2"/>年 <text:s text:c="2"/>期 <text:s text:c="6"/>稅稽徵成績計算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轄內</text:p>
          </table:table-cell>
          <table:table-cell table:style-name="TableCell28" table:number-columns-spanned="3">
            <text:p text:style-name="P29">稅 <text:s text:c="14"/>額</text:p>
          </table:table-cell>
          <table:covered-table-cell/>
          <table:covered-table-cell/>
          <table:table-cell table:style-name="TableCell30" table:number-columns-spanned="3">
            <text:p text:style-name="P31">件 <text:s text:c="15"/>數</text:p>
          </table:table-cell>
          <table:covered-table-cell/>
          <table:covered-table-cell/>
          <table:table-cell table:style-name="TableCell32">
            <text:p text:style-name="P33">平均徵績（%）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查定數</text:p>
          </table:table-cell>
          <table:table-cell table:style-name="TableCell40">
            <text:p text:style-name="P41">徵起數</text:p>
          </table:table-cell>
          <table:table-cell table:style-name="TableCell42">
            <text:p text:style-name="P43">徵績（%）</text:p>
          </table:table-cell>
          <table:table-cell table:style-name="TableCell44">
            <text:p text:style-name="P45">查定數</text:p>
          </table:table-cell>
          <table:table-cell table:style-name="TableCell46">
            <text:p text:style-name="P47">徵起數</text:p>
          </table:table-cell>
          <table:table-cell table:style-name="TableCell48">
            <text:p text:style-name="P49">徵績（%）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合計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鄉鎮市<text:s text:c="8"/>村里協辦 <text:s text:c="2"/>年 <text:s text:c="2"/>期 <text:s text:c="6"/>稅發單催徵經費計算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轄內</text:p>
          </table:table-cell>
          <table:table-cell table:style-name="TableCell87" table:number-rows-spanned="2">
            <text:p text:style-name="P88">取得催繳回證件數（A）</text:p>
          </table:table-cell>
          <table:table-cell table:style-name="TableCell89" table:number-rows-spanned="2">
            <text:p text:style-name="P90">徵績百分比（B）=上表平均徵績欄</text:p>
          </table:table-cell>
          <table:table-cell table:style-name="TableCell91" table:number-rows-spanned="2">
            <text:p text:style-name="P92">每件給資標準（C）</text:p>
          </table:table-cell>
          <table:table-cell table:style-name="TableCell93" table:number-columns-spanned="2">
            <text:p text:style-name="P94">未取得催繳回證應扣發經費</text:p>
          </table:table-cell>
          <table:covered-table-cell/>
          <table:table-cell table:style-name="TableCell95" table:number-rows-spanned="2">
            <text:p text:style-name="P96">應發經費金額（F）＝（A）×（C）-（E）</text:p>
          </table:table-cell>
          <table:table-cell table:style-name="TableCell97" table:number-rows-spanned="2">
            <text:p text:style-name="P98">備註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未取得催繳回證件數（D）</text:p>
          </table:table-cell>
          <table:table-cell table:style-name="TableCell106">
            <text:p text:style-name="P107">加倍扣發經費金額（E）=（D）×（C）×2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合計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按照上開協辦發單催徵工作成績核算，應發給發單催徵費為 <text:s text:c="3"/>元，擬請准予發給，款在 <text:s text:c="3"/>項下開支，當否？謹請 <text:s text:c="2"/>核示。</text:p>
      <text:p text:style-name="P128"><text:span text:style-name="T129">經辦</text:span><text:span text:style-name="T130">人 <text:s text:c="9"/>股長 <text:s text:c="12"/>科 <text:s text:c="3"/>長 <text:s text:c="16"/>局長批示</text:span></text:p>
      <text:p text:style-name="P131"><text:span text:style-name="T132">年 <text:s/>月 <text:s text:c="2"/>日<text:s/></text:span><text:span text:style-name="T133"><text:s text:c="25"/></text:span><text:span text:style-name="T134">會計科長 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complex="Times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三</dc:title>
    <meta:initial-creator>wwwedit</meta:initial-creator>
    <dc:creator>user09</dc:creator>
    <meta:creation-date>2020-07-31T02:23:00Z</meta:creation-date>
    <dc:date>2020-07-31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