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/>
    </style:style>
    <style:style style:name="P4" style:parent-style-name="內文" style:family="paragraph">
      <style:paragraph-properties fo:line-height="0.3472in"/>
      <style:text-properties style:font-name="標楷體" style:font-name-asian="標楷體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/>
    </style:style>
    <style:style style:name="P7" style:parent-style-name="內文" style:family="paragraph">
      <style:paragraph-properties fo:line-height="0.3472in"/>
      <style:text-properties style:font-name="標楷體" style:font-name-asian="標楷體"/>
    </style:style>
    <style:style style:name="P8" style:parent-style-name="內文" style:family="paragraph">
      <style:paragraph-properties fo:line-height="0.3472in"/>
      <style:text-properties style:font-name="標楷體" style:font-name-asian="標楷體"/>
    </style:style>
    <style:style style:name="P9" style:parent-style-name="內文" style:family="paragraph">
      <style:paragraph-properties fo:line-height="0.3472in"/>
      <style:text-properties style:font-name="標楷體" style:font-name-asian="標楷體"/>
    </style:style>
    <style:style style:name="P10" style:parent-style-name="內文" style:family="paragraph">
      <style:paragraph-properties fo:line-height="0.3472in"/>
      <style:text-properties style:font-name="標楷體" style:font-name-asian="標楷體"/>
    </style:style>
    <style:style style:name="P11" style:parent-style-name="內文" style:family="paragraph">
      <style:paragraph-properties fo:line-height="0.3472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14" style:family="table-column">
      <style:table-column-properties style:column-width="0.5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8472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5in"/>
    </style:style>
    <style:style style:name="Table13" style:family="table">
      <style:table-properties style:width="6.575in" fo:margin-left="0in" table:align="left"/>
    </style:style>
    <style:style style:name="TableRow23" style:family="table-row">
      <style:table-row-properties style:min-row-height="0.499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89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" style:family="table-row">
      <style:table-row-properties style:min-row-height="0.375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0.575in"/>
    </style:style>
    <style:style style:name="TableColumn78" style:family="table-column">
      <style:table-column-properties style:column-width="1.6166in"/>
    </style:style>
    <style:style style:name="TableColumn79" style:family="table-column">
      <style:table-column-properties style:column-width="1.0958in"/>
    </style:style>
    <style:style style:name="TableColumn80" style:family="table-column">
      <style:table-column-properties style:column-width="1.0958in"/>
    </style:style>
    <style:style style:name="TableColumn81" style:family="table-column">
      <style:table-column-properties style:column-width="1.0958in"/>
    </style:style>
    <style:style style:name="TableColumn82" style:family="table-column">
      <style:table-column-properties style:column-width="1.0958in"/>
    </style:style>
    <style:style style:name="Table76" style:family="table">
      <style:table-properties style:width="6.57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茲 <text:s text:c="3"/>領 <text:s text:c="3"/>到</text:p>
      <text:p text:style-name="P3">協辦 <text:s/>臺東<text:s/>縣稅務局<text:s text:c="5"/>年 <text:s text:c="4"/>期 <text:s text:c="6"/>稅業務經費共計新臺幣 <text:s text:c="4"/>萬 <text:s text:c="3"/>千 <text:s text:c="4"/>百 <text:s text:c="4"/>拾 <text:s text:c="4"/>元 <text:s text:c="4"/>角整。</text:p>
      <text:p text:style-name="P4">此據</text:p>
      <text:p text:style-name="P5"><text:s text:c="4"/>臺東縣稅務局</text:p>
      <text:p text:style-name="P6"><text:s text:c="17"/>具領單位： <text:s text:c="16"/>鄉鎮（市）公所</text:p>
      <text:p text:style-name="P7"><text:s text:c="20"/>鄉鎮（市）長：</text:p>
      <text:p text:style-name="P8"><text:s text:c="20"/>財政課長：</text:p>
      <text:p text:style-name="P9"><text:s text:c="20"/>主辦主計：</text:p>
      <text:p text:style-name="P10"><text:s text:c="20"/>主辦出納：</text:p>
      <text:p text:style-name="P11">中華民國 <text:s text:c="9"/>年 <text:s text:c="8"/>月 <text:s text:c="8"/>日</text:p>
      <text:p text:style-name="P12">鄉鎮市公所協辦 <text:s text:c="2"/>年 <text:s text:c="2"/>期 <text:s text:c="6"/>稅稽徵成績計算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轄內</text:p>
          </table:table-cell>
          <table:table-cell table:style-name="TableCell26" table:number-columns-spanned="3">
            <text:p text:style-name="P27">稅 <text:s text:c="14"/>額</text:p>
          </table:table-cell>
          <table:covered-table-cell/>
          <table:covered-table-cell/>
          <table:table-cell table:style-name="TableCell28" table:number-columns-spanned="3">
            <text:p text:style-name="P29">件 <text:s text:c="15"/>數</text:p>
          </table:table-cell>
          <table:covered-table-cell/>
          <table:covered-table-cell/>
          <table:table-cell table:style-name="TableCell30">
            <text:p text:style-name="P31">平均徵績（%）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查定數</text:p>
          </table:table-cell>
          <table:table-cell table:style-name="TableCell38">
            <text:p text:style-name="P39">徵起數</text:p>
          </table:table-cell>
          <table:table-cell table:style-name="TableCell40">
            <text:p text:style-name="P41">徵績（%）</text:p>
          </table:table-cell>
          <table:table-cell table:style-name="TableCell42">
            <text:p text:style-name="P43">查定數</text:p>
          </table:table-cell>
          <table:table-cell table:style-name="TableCell44">
            <text:p text:style-name="P45">徵起數</text:p>
          </table:table-cell>
          <table:table-cell table:style-name="TableCell46">
            <text:p text:style-name="P47">徵績（%）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合計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鄉鎮市</text:span><text:span text:style-name="T73">公所協辦 <text:s text:c="2"/>年 <text:s text:c="2"/>期 <text:s text:c="6"/>稅</text:span><text:span text:style-name="T74">業務經費</text:span><text:span text:style-name="T75">計算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轄內</text:p>
          </table:table-cell>
          <table:table-cell table:style-name="TableCell86">
            <text:p text:style-name="P87">徵 起 稅 額 （ 或件 數 或 催 繳 取證、查報資料戶數）</text:p>
          </table:table-cell>
          <table:table-cell table:style-name="TableCell88">
            <text:p text:style-name="P89">徵 績 百 分比（即上表平均 徵 績）</text:p>
          </table:table-cell>
          <table:table-cell table:style-name="TableCell90">
            <text:p text:style-name="P91">應發業務經費比率（或每件給資標準）</text:p>
          </table:table-cell>
          <table:table-cell table:style-name="TableCell92">
            <text:p text:style-name="P93">應 <text:s/>發 <text:s/>業務 <text:s/>經 <text:s/>費金 <text:s text:c="6"/>額</text:p>
          </table:table-cell>
          <table:table-cell table:style-name="TableCell94">
            <text:p text:style-name="P95">備 <text:s text:c="5"/>註</text:p>
          </table:table-cell>
        </table:table-row>
        <table:table-row table:style-name="TableRow96">
          <table:table-cell table:style-name="TableCell97">
            <text:p text:style-name="P98">合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按照上開協辦稅務工作成績核算，應發業務經費為 <text:s text:c="3"/>元，擬請准予發給，款在 <text:s text:c="3"/>項下開支，當否？謹請 <text:s text:c="2"/>核示。</text:p>
      <text:p text:style-name="P110"><text:span text:style-name="T111">經辦</text:span><text:span text:style-name="T112">人 <text:s text:c="9"/>股長 <text:s text:c="12"/>科 <text:s text:c="3"/>長 <text:s text:c="16"/>局長批示</text:span></text:p>
      <text:p text:style-name="P113"><text:span text:style-name="T114">年 <text:s/>月 <text:s text:c="2"/>日<text:s/></text:span><text:span text:style-name="T115"><text:s text:c="25"/></text:span><text:span text:style-name="T116">會計</text:span><text:span text:style-name="T117">科長 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wwwedit</meta:initial-creator>
    <dc:creator>user09</dc:creator>
    <meta:creation-date>2020-07-31T02:22:00Z</meta:creation-date>
    <dc:date>2020-07-31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