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083in" fo:text-indent="2.75in"/>
      <style:text-properties style:font-name="標楷體" style:font-name-asian="標楷體"/>
    </style:style>
    <style:style style:name="P4" style:parent-style-name="內文" style:family="paragraph">
      <style:paragraph-properties fo:line-height="0.2083in" fo:margin-left="3.1666in" fo:text-indent="-3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083in" fo:margin-left="3.1666in" fo:text-indent="-3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083in" fo:margin-left="3.1666in" fo:text-indent="-2.6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8" style:family="table-column">
      <style:table-column-properties style:column-width="1.3145in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1.75in"/>
    </style:style>
    <style:style style:name="Table17" style:family="table">
      <style:table-properties style:width="6.5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五</text:p>
      <text:p text:style-name="P2">茲 <text:s text:c="3"/>領 <text:s text:c="3"/>到</text:p>
      <text:p text:style-name="P3"><text:s text:c="6"/></text:p>
      <text:p text:style-name="P4">協辦<text:s text:c="2"/>臺東縣稅務局<text:s text:c="5"/>年 <text:s text:c="4"/>月份清理欠稅催繳取證查報資料經費共計新臺幣 <text:s text:c="4"/></text:p>
      <text:p text:style-name="P5"/>
      <text:p text:style-name="P6">萬 <text:s text:c="3"/>千<text:s text:c="3"/>百 <text:s text:c="5"/>拾 <text:s text:c="4"/>元 <text:s text:c="4"/>角整。</text:p>
      <text:p text:style-name="P7">此據</text:p>
      <text:p text:style-name="P8"><text:s text:c="4"/>臺東縣稅務局</text:p>
      <text:p text:style-name="P9"><text:s text:c="13"/>具領人：所 屬 單位：<text:s text:c="9"/>鄉鎮（市）公所<text:s text:c="9"/>村里</text:p>
      <text:p text:style-name="P10"><text:s text:c="20"/><text:s/>職 <text:s text:c="5"/>稱：</text:p>
      <text:p text:style-name="P11"><text:s text:c="20"/><text:s/>姓 <text:s text:c="5"/>名：</text:p>
      <text:p text:style-name="P12"><text:s text:c="20"/><text:s/>住 <text:s text:c="5"/>址：</text:p>
      <text:p text:style-name="P13"><text:s text:c="20"/><text:s/>身分證號碼：</text:p>
      <text:p text:style-name="P14">中華民國 <text:s text:c="9"/>年 <text:s text:c="8"/>月 <text:s text:c="8"/>日</text:p>
      <text:p text:style-name="P15"/>
      <text:p text:style-name="P16">鄉鎮市公所 <text:s text:c="3"/><text:s/>村里協辦 <text:s text:c="2"/>年 <text:s text:c="2"/>月份清理欠稅催繳取證查報資料經計算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戶（件）數（A）</text:p>
          </table:table-cell>
          <table:table-cell table:style-name="TableCell28">
            <text:p text:style-name="P29">每戶（件）給資標 <text:s text:c="7"/>準（B）</text:p>
          </table:table-cell>
          <table:table-cell table:style-name="TableCell30">
            <text:p text:style-name="P31">應發經費金額（C）＝（A）×（B）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催繳取證經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查明欠稅人新址 <text:s text:c="2"/>經 <text:s text:c="2"/>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查報欠稅人財產 <text:s text:c="2"/>經 <text:s text:c="2"/>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 <text:s text:c="7"/>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按照上開協辦清理欠稅取得催繳回證，查明欠稅人新址，出具欠稅報結證明成果核算，應發給經費為 <text:s text:c="3"/>元，擬請准予發給，款在 <text:s text:c="3"/>項下開支，當否？謹請 <text:s text:c="2"/>核示。</text:p>
      <text:p text:style-name="P79"><text:span text:style-name="T80">經辦</text:span><text:span text:style-name="T81">人 <text:s text:c="9"/>股長 <text:s text:c="12"/>科 <text:s text:c="3"/>長 <text:s text:c="16"/>局長批示</text:span></text:p>
      <text:p text:style-name="內文"><text:span text:style-name="T82">年 <text:s/>月 <text:s text:c="2"/>日<text:s/></text:span><text:span text:style-name="T83"><text:s text:c="25"/></text:span><text:span text:style-name="T84">會計科長 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五</dc:title>
    <meta:initial-creator>wwwedit</meta:initial-creator>
    <dc:creator>user09</dc:creator>
    <meta:creation-date>2020-07-31T02:25:00Z</meta:creation-date>
    <dc:date>2020-07-31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