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083in" fo:text-indent="2.75in"/>
      <style:text-properties style:font-name="標楷體" style:font-name-asian="標楷體"/>
    </style:style>
    <style:style style:name="P4" style:parent-style-name="內文" style:family="paragraph">
      <style:paragraph-properties fo:line-height="0.2083in" fo:margin-left="3.1666in" fo:text-indent="-3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2.75in" fo:text-indent="-2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3472in"/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7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6" style:family="table">
      <style:table-properties style:width="6.5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六</text:p>
      <text:p text:style-name="P2">茲 <text:s text:c="3"/>領 <text:s text:c="3"/>到</text:p>
      <text:p text:style-name="P3"><text:s text:c="5"/>自 行 催 繳 獎 勵 <text:s/>金</text:p>
      <text:p text:style-name="P4">協辦<text:s/>臺東 縣稅務局 <text:s text:c="2"/>年<text:s text:c="2"/>月份清理欠稅 <text:s text:c="20"/>共計新臺幣<text:s text:c="4"/>萬 <text:s text:c="3"/>會同執行補助費及獎勵金<text:s text:c="5"/></text:p>
      <text:p text:style-name="P5">千 <text:s text:c="4"/>百 <text:s text:c="4"/>拾<text:s text:c="4"/>元<text:s text:c="4"/>角整。</text:p>
      <text:p text:style-name="P6">此據</text:p>
      <text:p text:style-name="P7"><text:s text:c="4"/>臺東縣稅務局</text:p>
      <text:p text:style-name="P8"><text:s text:c="13"/>具領人：所 屬 單位：<text:s text:c="9"/>鄉鎮（市）公所<text:s text:c="9"/>村里</text:p>
      <text:p text:style-name="P9"><text:s text:c="20"/><text:s/>職 <text:s text:c="5"/>稱：</text:p>
      <text:p text:style-name="P10"><text:s text:c="20"/><text:s/>姓 <text:s text:c="5"/>名：</text:p>
      <text:p text:style-name="P11"><text:s text:c="20"/><text:s/>住 <text:s text:c="5"/>址：</text:p>
      <text:p text:style-name="P12"><text:s text:c="20"/><text:s/>身分證號碼：</text:p>
      <text:p text:style-name="P13">中華民國 <text:s text:c="9"/>年 <text:s text:c="8"/>月 <text:s text:c="8"/>日</text:p>
      <text:p text:style-name="P14"/>
      <text:p text:style-name="P15">鄉鎮市公所 <text:s text:c="3"/>村里協辦 <text:s text:c="3"/>年 <text:s text:c="3"/>月份清理欠稅 <text:s text:c="30"/>自行催繳獎勵金、會同執行補助費及獎勵金計算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徵起件數或稅額（A）</text:p>
          </table:table-cell>
          <table:table-cell table:style-name="TableCell27">
            <text:p text:style-name="P28">每件或千分比給資標準（B）</text:p>
          </table:table-cell>
          <table:table-cell table:style-name="TableCell29">
            <text:p text:style-name="P30">應發經費金額（C）＝（A）×（B）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自行催繳獎勵金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會同執行補助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會同執行獎勵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合計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按照上開協辦清理欠稅會同執行成果核算，應發給經費為 <text:s text:c="3"/>元，擬請准予發給，款在 <text:s text:c="3"/>項下開支，當否？謹請 <text:s text:c="2"/>核示。</text:p>
      <text:p text:style-name="P78"><text:span text:style-name="T79">經辦</text:span><text:span text:style-name="T80">人 <text:s text:c="9"/>股長 <text:s text:c="12"/>科 <text:s text:c="3"/>長 <text:s text:c="16"/>局長批示</text:span></text:p>
      <text:p text:style-name="內文"><text:span text:style-name="T81">年 <text:s/>月 <text:s text:c="2"/>日<text:s/></text:span><text:span text:style-name="T82"><text:s text:c="25"/></text:span><text:span text:style-name="T83">會計科長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六</dc:title>
    <meta:initial-creator>wwwedit</meta:initial-creator>
    <dc:creator>user09</dc:creator>
    <meta:creation-date>2020-07-31T02:23:00Z</meta:creation-date>
    <dc:date>2020-07-31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