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083in" fo:text-indent="2.75in"/>
      <style:text-properties style:font-name="標楷體" style:font-name-asian="標楷體"/>
    </style:style>
    <style:style style:name="P4" style:parent-style-name="內文" style:family="paragraph">
      <style:paragraph-properties fo:line-height="0.2083in" fo:margin-left="3.1666in" fo:text-indent="-3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2.75in" fo:text-indent="-2.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16" style:family="table-column">
      <style:table-column-properties style:column-width="1.0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625in"/>
    </style:style>
    <style:style style:name="TableColumn20" style:family="table-column">
      <style:table-column-properties style:column-width="1.875in"/>
    </style:style>
    <style:style style:name="Table15" style:family="table">
      <style:table-properties style:width="6.5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2" style:family="table-row">
      <style:table-row-properties style:min-row-height="0.6819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5" style:parent-style-name="內文" style:family="paragraph">
      <style:paragraph-properties fo:line-height="0.3472in"/>
      <style:text-properties style:font-name="標楷體" style:font-name-asian="標楷體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四</text:p>
      <text:p text:style-name="P2">茲 <text:s text:c="3"/>領 <text:s text:c="3"/>到</text:p>
      <text:p text:style-name="P3"><text:s text:c="6"/>輔 導 申 報</text:p>
      <text:p text:style-name="P4">協辦<text:s/>臺東 縣稅務局<text:s text:c="4"/><text:s/>年<text:s text:c="4"/>期房屋稅<text:s text:c="10"/>經費共計新臺幣 <text:s text:c="4"/>萬 <text:s text:c="3"/>千<text:s text:c="3"/>房屋資料查報<text:s text:c="5"/></text:p>
      <text:p text:style-name="P5">百 <text:s text:c="5"/>拾 <text:s text:c="4"/>元 <text:s text:c="4"/>角整。</text:p>
      <text:p text:style-name="P6">此據</text:p>
      <text:p text:style-name="P7"><text:s text:c="4"/>臺東縣稅務局</text:p>
      <text:p text:style-name="P8"><text:s text:c="13"/>具領人：所 屬 單位：<text:s text:c="9"/>鄉鎮（市）公所<text:s text:c="9"/>村里</text:p>
      <text:p text:style-name="P9"><text:s text:c="20"/><text:s/>職 <text:s text:c="5"/>稱：</text:p>
      <text:p text:style-name="P10"><text:s text:c="20"/><text:s/>姓 <text:s text:c="5"/>名：</text:p>
      <text:p text:style-name="P11"><text:s text:c="20"/><text:s/>住 <text:s text:c="5"/>址：</text:p>
      <text:p text:style-name="P12"><text:s text:c="20"/><text:s/>身分證號碼：</text:p>
      <text:p text:style-name="P13">中華民國 <text:s text:c="9"/>年 <text:s text:c="8"/>月 <text:s text:c="8"/>日</text:p>
      <text:p text:style-name="P14">鄉鎮市<text:s text:c="5"/>村里協辦 <text:s text:c="2"/>年 <text:s text:c="2"/>期房屋稅輔導申報、房屋資料查報經費計算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件數（A）</text:p>
          </table:table-cell>
          <table:table-cell table:style-name="TableCell26">
            <text:p text:style-name="P27">每件給資標準（B）</text:p>
          </table:table-cell>
          <table:table-cell table:style-name="TableCell28">
            <text:p text:style-name="P29">應 發 經 費 金 額（C）＝（A）×（B）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輔導申報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房 屋 資料查 <text:s/>報 <text:s/>費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合計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按照上開協辦房屋稅輔導申報及房屋資料查報成果核算，應發給經費為 <text:s text:c="3"/>元，擬請准予發給，款在 <text:s text:c="3"/>項下開支，當否？謹請 <text:s text:c="2"/>核示。</text:p>
      <text:p text:style-name="P66"><text:span text:style-name="T67">經辦</text:span><text:span text:style-name="T68">人 <text:s text:c="9"/>股長 <text:s text:c="12"/>科 <text:s text:c="3"/>長 <text:s text:c="16"/>局長批示</text:span></text:p>
      <text:p text:style-name="P69"><text:span text:style-name="T70">年 <text:s/>月 <text:s text:c="2"/>日<text:s/></text:span><text:span text:style-name="T71"><text:s text:c="25"/></text:span><text:span text:style-name="T72">會計科長 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complex="Times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wwwedit</meta:initial-creator>
    <dc:creator>user09</dc:creator>
    <meta:creation-date>2020-07-31T02:24:00Z</meta:creation-date>
    <dc:date>2020-07-31T02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