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text-scale="120%" fo:font-size="13pt" style:font-size-asian="13pt" style:font-size-complex="13pt"/>
    </style:style>
    <style:style style:name="P2" style:parent-style-name="內文" style:family="paragraph">
      <style:paragraph-properties fo:text-align="justify"/>
      <style:text-properties style:font-name="標楷體" style:font-name-asian="標楷體" style:text-scale="120%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標楷體" style:font-name-asian="標楷體" style:text-scale="120%" fo:font-size="13pt" style:font-size-asian="13pt" style:font-size-complex="13pt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7125in" style:use-optimal-column-width="false"/>
    </style:style>
    <style:style style:name="Table4" style:family="table">
      <style:table-properties style:width="9.7319in" fo:margin-left="0in" table:align="left"/>
    </style:style>
    <style:style style:name="TableRow16" style:family="table-row">
      <style:table-row-properties style:row-height="0.3472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2611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4354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row-height="0.3472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 style:row-height="0.3472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4" style:family="table-row">
      <style:table-row-properties style:row-height="0.3472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" style:family="table-row">
      <style:table-row-properties style:row-height="0.3472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6" style:family="table-row">
      <style:table-row-properties style:row-height="0.3472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5" style:family="table-row">
      <style:table-row-properties style:row-height="0.3472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3" style:family="table-row">
      <style:table-row-properties style:row-height="0.3472in" style:use-optimal-row-height="false" fo:keep-together="always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 fo:text-indent="0.2708in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justify" fo:text-indent="0.2708in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justify" fo:text-indent="0.2708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text-align="justify" fo:text-indent="0.2708in"/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text-align="justify" fo:text-indent="0.2708in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</text:p>
      <text:p text:style-name="P2"/>
      <text:p text:style-name="P3">臺東縣稅務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稅開徵稅單送達成績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總分處別</text:p>
          </table:table-cell>
          <table:table-cell table:style-name="TableCell22" table:number-rows-spanned="2">
            <text:p text:style-name="P23">鄉鎮市別</text:p>
          </table:table-cell>
          <table:table-cell table:style-name="TableCell24" table:number-rows-spanned="2">
            <text:p text:style-name="P25">服務區別</text:p>
          </table:table-cell>
          <table:table-cell table:style-name="TableCell26" table:number-columns-spanned="2">
            <text:p text:style-name="P27">查定淨數</text:p>
          </table:table-cell>
          <table:covered-table-cell/>
          <table:table-cell table:style-name="TableCell28" table:number-rows-spanned="2">
            <text:p text:style-name="P29">公示送達</text:p>
            <text:p text:style-name="P30">件　數Ｂ</text:p>
          </table:table-cell>
          <table:table-cell table:style-name="TableCell31" table:number-rows-spanned="2">
            <text:p text:style-name="P32">應可送達</text:p>
            <text:p text:style-name="P33">件　　數</text:p>
            <text:p text:style-name="P34">Ｃ＝Ａ－Ｂ</text:p>
          </table:table-cell>
          <table:table-cell table:style-name="TableCell35" table:number-columns-spanned="2">
            <text:p text:style-name="P36">未送達稅單</text:p>
          </table:table-cell>
          <table:covered-table-cell/>
          <table:table-cell table:style-name="TableCell37" table:number-rows-spanned="2">
            <text:p text:style-name="P38">稅單送達率</text:p>
            <text:p text:style-name="P39">Ｅ＝１－</text:p>
          </table:table-cell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限繳年月</text:p>
          </table:table-cell>
          <table:table-cell table:style-name="TableCell48">
            <text:p text:style-name="P49">件數Ａ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件數Ｄ</text:p>
          </table:table-cell>
          <table:table-cell table:style-name="TableCell54">
            <text:p text:style-name="P55">金　額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5">
            <text:p text:style-name="P60"><text:span text:style-name="T61"><draw:frame draw:z-index="251657728" draw:id="id0" draw:style-name="a0" draw:name="Text Box 5" text:anchor-type="paragraph" svg:x="9.79167in" svg:y="1.37847in" svg:width="0.5in" svg:height="1.25in" style:rel-width="scale" style:rel-height="scale"><draw:text-box><text:p text:style-name="P62">38</text:p></draw:text-box><svg:title/><svg:desc/></draw:frame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rows-spanned="7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股　長　小　計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3">
            <text:p text:style-name="P167">　　科　　長　　小　　計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3">
            <text:p text:style-name="P185">　　局　　長　　總　　計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</table:table>
      <text:p text:style-name="P201"><text:s text:c="7"/>製表<text:s text:c="21"/>股長<text:s text:c="27"/>科長 <text:s text:c="26"/>局長</text:p>
      <text:p text:style-name="P202">附註：一、本考核表依「稅單送達管制考核要點」規定於滯納期滿後70日內列印。</text:p>
      <text:p text:style-name="P203"><text:s text:c="6"/>二、各人員成績各管考人員應依規定復核。</text:p>
      <text:p text:style-name="P204"><text:s text:c="6"/>三、年度考核各級人員成績彙整留存備查。</text:p>
      <text:p text:style-name="P205"><text:s text:c="6"/>四、查淨數係指查定件數減去註銷件數。</text:p>
      <text:p text:style-name="P206"><text:span text:style-name="T207"><text:s text:c="6"/>五、未送達稅單係指未繳納案件中無取回證及公示送達之註記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</dc:title>
    <meta:initial-creator>ccsk</meta:initial-creator>
    <dc:creator>user09</dc:creator>
    <meta:creation-date>2020-07-30T10:29:00Z</meta:creation-date>
    <dc:date>2020-07-30T10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