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3.856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表一】</text:p>
      <text:p text:style-name="P2">房屋稅清查作業考核成績計算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配分</text:p>
          </table:table-cell>
          <table:table-cell table:style-name="TableCell12">
            <text:p text:style-name="P13">計算方式</text:p>
          </table:table-cell>
        </table:table-row>
        <table:table-row table:style-name="TableRow14">
          <table:table-cell table:style-name="TableCell15">
            <text:p text:style-name="P16">稅收情形</text:p>
          </table:table-cell>
          <table:table-cell table:style-name="TableCell17">
            <text:p text:style-name="P18">30％</text:p>
          </table:table-cell>
          <table:table-cell table:style-name="TableCell19">
            <text:p text:style-name="P20">一、本項基本分數為65。</text:p>
            <text:p text:style-name="P21">二、加分方式：</text:p>
            <text:p text:style-name="P22">清查後每增加稅額30萬元加1分，未達部分依依比例乘以1分計算。</text:p>
            <text:p text:style-name="P23">三、總分以100分為上限。</text:p>
          </table:table-cell>
        </table:table-row>
        <table:table-row table:style-name="TableRow24">
          <table:table-cell table:style-name="TableCell25">
            <text:p text:style-name="P26">改課情形</text:p>
          </table:table-cell>
          <table:table-cell table:style-name="TableCell27">
            <text:p text:style-name="P28">40％</text:p>
          </table:table-cell>
          <table:table-cell table:style-name="TableCell29">
            <text:p text:style-name="P30">一、本項基本分數為65。</text:p>
            <text:p text:style-name="P31">二、加分方式：</text:p>
            <text:p text:style-name="P32">以查獲改課筆數占應清查總筆數之百分比計算，每一個百分點加1分。</text:p>
          </table:table-cell>
        </table:table-row>
        <table:table-row table:style-name="TableRow33">
          <table:table-cell table:style-name="TableCell34">
            <text:p text:style-name="P35">清查進度</text:p>
          </table:table-cell>
          <table:table-cell table:style-name="TableCell36">
            <text:p text:style-name="P37">10％</text:p>
          </table:table-cell>
          <table:table-cell table:style-name="TableCell38">
            <text:p text:style-name="P39">一、完成累計進度者，分數為100分，累計進度落後一個百分點扣5分。</text:p>
            <text:p text:style-name="P40">二、最低分以0分為下限。</text:p>
          </table:table-cell>
        </table:table-row>
        <table:table-row table:style-name="TableRow41">
          <table:table-cell table:style-name="TableCell42">
            <text:p text:style-name="P43">實地抽查</text:p>
          </table:table-cell>
          <table:table-cell table:style-name="TableCell44">
            <text:p text:style-name="P45">20％</text:p>
          </table:table-cell>
          <table:table-cell table:style-name="TableCell46">
            <text:p text:style-name="P47">一、每清查人員各抽查30件，無錯誤者分數為100分，錯誤1件扣3分，2件扣6分，3件扣9分以下類推。</text:p>
            <text:p text:style-name="P48">二、最低分以0分為下限。</text:p>
          </table:table-cell>
        </table:table-row>
        <table:table-row table:style-name="TableRow49">
          <table:table-cell table:style-name="TableCell50">
            <text:p text:style-name="P51">合計</text:p>
          </table:table-cell>
          <table:table-cell table:style-name="TableCell52">
            <text:p text:style-name="P53">100％</text:p>
          </table:table-cell>
          <table:table-cell table:style-name="TableCell54">
            <text:p text:style-name="P55">各項目成績依配分百分比計算後，再加總得出清查成績，總分100分。</text:p>
          </table:table-cell>
        </table:table-row>
        <table:table-row table:style-name="TableRow56">
          <table:table-cell table:style-name="TableCell57" table:number-columns-spanned="3">
            <text:p text:style-name="P58">備註： 1.每項得分計算至小數點第1位，小數點2位以下四捨五入。</text:p>
            <text:p text:style-name="P59"><text:s text:c="6"/>2.督導人督導成績計算，以實際受督導之清查人員成績敘獎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表一】</dc:title>
    <meta:initial-creator>wwwedit</meta:initial-creator>
    <dc:creator>user09</dc:creator>
    <meta:creation-date>2020-07-30T10:14:00Z</meta:creation-date>
    <dc:date>2020-07-30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