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25in" style:use-optimal-column-width="false"/>
    </style:style>
    <style:style style:name="TableColumn5" style:family="table-column">
      <style:table-column-properties style:column-width="0.627in" style:use-optimal-column-width="false"/>
    </style:style>
    <style:style style:name="TableColumn6" style:family="table-column">
      <style:table-column-properties style:column-width="2.372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3" style:family="table">
      <style:table-properties style:width="5.8291in" fo:margin-left="0in" table:align="left"/>
    </style:style>
    <style:style style:name="TableRow9" style:family="table-row">
      <style:table-row-properties style:min-row-height="0.4465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1229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10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173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90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 fo:margin-lef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881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215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表二】</text:p>
      <text:p text:style-name="P2">房屋稅清查作業考核成績計算表<text:s/><text:s text:c="11"/>清查人員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配分</text:p>
          </table:table-cell>
          <table:table-cell table:style-name="TableCell14">
            <text:p text:style-name="P15">計算方式</text:p>
          </table:table-cell>
          <table:table-cell table:style-name="TableCell16">
            <text:p text:style-name="P17">備註</text:p>
          </table:table-cell>
          <table:table-cell table:style-name="TableCell18">
            <text:p text:style-name="P19">得分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><text:s text:c="16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complex="Times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0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表二】</dc:title>
    <meta:initial-creator>wwwedit</meta:initial-creator>
    <dc:creator>user09</dc:creator>
    <meta:creation-date>2020-07-30T10:14:00Z</meta:creation-date>
    <dc:date>2020-07-30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