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0.7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8.029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57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6.668cm"/>
    </style:style>
    <style:style style:name="表格2.D" style:family="table-column">
      <style:table-column-properties style:column-width="3.193cm"/>
    </style:style>
    <style:style style:name="表格2.1" style:family="table-row">
      <style:table-row-properties style:min-row-height="0.7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854cm" style:keep-together="true" fo:keep-together="auto"/>
    </style:style>
    <style:style style:name="表格3" style:family="table">
      <style:table-properties style:width="15.57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6.668cm"/>
    </style:style>
    <style:style style:name="表格3.D" style:family="table-column">
      <style:table-column-properties style:column-width="3.193cm"/>
    </style:style>
    <style:style style:name="表格3.1" style:family="table-row">
      <style:table-row-properties style:min-row-height="0.79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4.65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margin-left="0.847cm" fo:margin-right="0cm" fo:line-height="0.706cm" fo:text-indent="-0.84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房屋稅－房屋新、增、改建現值及使用情形申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2">申請項目</text:span></text:p>
          </table:table-cell>
          <table:table-cell table:style-name="表格1.A1" office:value-type="string">
            <text:p text:style-name="P3">應檢附證件</text:p>
          </table:table-cell>
          <table:table-cell table:style-name="表格1.D1" office:value-type="string">
            <text:p text:style-name="P3">處理期限</text:p>
          </table:table-cell>
        </table:table-row>
        <table:table-row table:style-name="表格1.2">
          <table:table-cell table:style-name="表格1.A2" office:value-type="string">
            <text:p text:style-name="P2">0701</text:p>
          </table:table-cell>
          <table:table-cell table:style-name="表格1.A2" office:value-type="string">
            <text:p text:style-name="P4">房屋新、增、改建現值及使用情形申報</text:p>
            <text:p text:style-name="P4"/>
            <text:p text:style-name="P4"/>
          </table:table-cell>
          <table:table-cell table:style-name="表格1.A2" office:value-type="string">
            <text:p text:style-name="P10">一、房屋新、增、改建稅籍及使用情形申報書。</text:p>
            <text:p text:style-name="P6">二、使用執照影本。</text:p>
            <text:p text:style-name="P11">三、平面圖或建物勘測成果圖。</text:p>
            <text:p text:style-name="P13">四、所有權人身分證或戶口名簿等資格證明文件影本 。 <text:s/></text:p>
            <text:p text:style-name="P11">五、產權未區分者應附分配協議書。</text:p>
            <text:p text:style-name="P11">六、未照違章建築房屋，應由房屋所有人出具承諾書及其他有關文件。</text:p>
            <text:p text:style-name="P12">七、有公共設施者，附分攤協議書正本。</text:p>
          </table:table-cell>
          <table:table-cell table:style-name="表格1.D2" office:value-type="string">
            <text:p text:style-name="P9"><text:span text:style-name="T2">簡易案件7天</text:span></text:p>
            <text:p text:style-name="P5">一般案件26天</text:p>
          </table:table-cell>
        </table:table-row>
      </table:table>
      <text:p text:style-name="Standard"><text:span text:style-name="T1">房屋稅－房屋稅籍證明申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3">申請項目</text:p>
          </table:table-cell>
          <table:table-cell table:style-name="表格2.A1" office:value-type="string">
            <text:p text:style-name="P3">應檢附證件</text:p>
          </table:table-cell>
          <table:table-cell table:style-name="表格2.D1" office:value-type="string">
            <text:p text:style-name="P3">處理期限</text:p>
          </table:table-cell>
        </table:table-row>
        <table:table-row table:style-name="表格2.2">
          <table:table-cell table:style-name="表格2.A1" office:value-type="string">
            <text:p text:style-name="P2">0702</text:p>
          </table:table-cell>
          <table:table-cell table:style-name="表格2.A1" office:value-type="string">
            <text:p text:style-name="P4">房屋稅籍證明申請</text:p>
            <text:p text:style-name="P4"/>
            <text:p text:style-name="P4"/>
          </table:table-cell>
          <table:table-cell table:style-name="表格2.A1" office:value-type="string">
            <text:p text:style-name="P4">一、房屋稅籍證明申請書</text:p>
            <text:p text:style-name="P8"><text:span text:style-name="T2">二、身分證影本。 </text:span></text:p>
            <text:p text:style-name="P8"><text:span text:style-name="T2">三、受託人身分證影本及委託書。</text:span></text:p>
            <text:p text:style-name="P12">四、印章（本人到場者可以簽名代替）</text:p>
          </table:table-cell>
          <table:table-cell table:style-name="表格2.D1" office:value-type="string">
            <text:p text:style-name="P5">隨到隨辦</text:p>
            <text:p text:style-name="P9"><text:span text:style-name="T2">書面3天</text:span></text:p>
          </table:table-cell>
        </table:table-row>
      </table:table>
      <text:p text:style-name="Standard"><text:span text:style-name="T1">房屋稅－房屋拆除、焚燬、坍塌及使用情形變更申請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編號</text:p>
          </table:table-cell>
          <table:table-cell table:style-name="表格3.A1" office:value-type="string">
            <text:p text:style-name="P3">申請項目</text:p>
          </table:table-cell>
          <table:table-cell table:style-name="表格3.A1" office:value-type="string">
            <text:p text:style-name="P3">應檢附證件</text:p>
          </table:table-cell>
          <table:table-cell table:style-name="表格3.D1" office:value-type="string">
            <text:p text:style-name="P3">處理期限</text:p>
          </table:table-cell>
        </table:table-row>
        <table:table-row table:style-name="表格3.2">
          <table:table-cell table:style-name="表格3.A1" office:value-type="string">
            <text:p text:style-name="P2">0703</text:p>
          </table:table-cell>
          <table:table-cell table:style-name="表格3.A1" office:value-type="string">
            <text:p text:style-name="P4">房屋拆除、焚燬、坍塌及使用情形變更申請</text:p>
            <text:p text:style-name="P4"/>
            <text:p text:style-name="P4"/>
          </table:table-cell>
          <table:table-cell table:style-name="表格3.A1" office:value-type="string">
            <text:p text:style-name="P12">一、房屋拆除、焚燬、坍塌及使用情形變更申請書</text:p>
            <text:p text:style-name="P12">二、拆除使用執照。</text:p>
            <text:p text:style-name="P8"><text:span text:style-name="T2">二、相關證明文件(無者免附)</text:span></text:p>
          </table:table-cell>
          <table:table-cell table:style-name="表格3.D1" office:value-type="string">
            <text:p text:style-name="P9"><text:span text:style-name="T2">一般案件3天</text:span></text:p>
            <text:p text:style-name="P5">特殊案件7天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cm" fo:text-indent="-1cm" fo:margin-left="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應附證件</dc:title>
    <dc:subject>房屋稅應附證件</dc:subject>
    <meta:keyword>臺東縣稅務局</meta:keyword>
    <meta:keyword>便民服務</meta:keyword>
    <meta:keyword>地方稅各稅簡介</meta:keyword>
    <meta:keyword>房屋稅</meta:keyword>
    <dc:description>房屋稅－房屋新、增、改建現值及使用情形申報</dc:description>
    <meta:initial-creator>臺東縣稅務局</meta:initial-creator>
    <meta:creation-date>2005-10-27T22:46:00</meta:creation-date>
    <dc:creator>nsfwk</dc:creator>
    <dc:date>2012-02-20T09:35:00</dc:date>
    <meta:editing-cycles>19</meta:editing-cycles>
    <meta:editing-duration>PT25M</meta:editing-duration>
    <meta:document-statistic meta:table-count="3" meta:image-count="0" meta:object-count="0" meta:page-count="1" meta:paragraph-count="41" meta:word-count="409" meta:character-count="423"/>
    <meta:generator>OpenOffice/4.1.1$Win32 OpenOffice.org_project/411m6$Build-9775</meta:generator>
  </office:meta>
</office:document-meta>
</file>