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4B0000068713E8E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25.67cm" svg:height="14.247cm" draw:z-index="0"><draw:image xlink:href="Pictures/1000000000000D4B0000068713E8E6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586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救濟流程圖</dc:title>
    <dc:subject>行政救濟流程圖</dc:subject>
    <meta:keyword>臺東縣稅務局</meta:keyword>
    <meta:keyword>便民服務</meta:keyword>
    <meta:keyword>地方稅各稅簡介</meta:keyword>
    <meta:keyword>行政救濟</meta:keyword>
    <dc:description>行政救濟流程圖</dc:description>
    <meta:initial-creator>臺東縣稅務局</meta:initial-creator>
    <meta:creation-date>2005-10-27T16:37:00</meta:creation-date>
    <dc:creator>User</dc:creator>
    <dc:date>2008-09-03T19:11:00</dc:date>
    <meta:editing-cycles>4</meta:editing-cycles>
    <meta:editing-duration>PT3M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